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:navigacio" text:style-name="Internet_20_link" text:visited-style-name="Visited_20_Internet_20_Link">&lt; Navigáció</text:a></text:p>
      <text:h text:style-name="Heading_20_1" text:outline-level="1"><text:bookmark text:name="oktatas:telefon:react_native:navigacio:native_stack"/><text:bookmark-start text:name="__RefHeading___expo_-_native_stack_1"/><text:bookmark-start text:name="expo_-_native_stack"/>Expo - Native Stack<text:bookmark-end text:name="__RefHeading___expo_-_native_stack_1"/><text:bookmark-end text:name="expo_-_native_stac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eactnavigation.org/docs/native-stack-navigator" text:style-name="Internet_20_link" text:visited-style-name="Visited_20_Internet_20_Link">https://reactnavigation.org/docs/native-stack-navigator</text:a> (2024)</text:p>
        </text:list-item>
      </text:list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Preformatted_20_Text">npx create-expo-app app01</text:p>
      <text:p text:style-name="Preformatted_20_Text">cd app01</text:p>
      <text:p text:style-name="Preformatted_20_Text">npx expo install react-dom react-native-web @expo/metro-runtime</text:p>
      <text:h text:style-name="Heading_20_2" text:outline-level="2"><text:bookmark-start text:name="__RefHeading___frissites_mentesre_4"/><text:bookmark-start text:name="frissites_mentesre"/>Frissítés mentésre<text:bookmark-end text:name="__RefHeading___frissites_mentesre_4"/><text:bookmark-end text:name="frissites_mentesr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</text:p>
          </table:table-cell>
        </table:table-row>
      </table:table>
      <text:h text:style-name="Heading_20_2" text:outline-level="2"><text:bookmark-start text:name="__RefHeading___native_stack_telepites_5"/><text:bookmark-start text:name="native_stack_telepites"/>Native Stack telepítés<text:bookmark-end text:name="__RefHeading___native_stack_telepites_5"/><text:bookmark-end text:name="native_stack_telepites"/></text:h>
      <text:p text:style-name="Preformatted_20_Text">npm install @react-navigation/native-stack</text:p>
      <text:h text:style-name="Heading_20_2" text:outline-level="2"><text:bookmark-start text:name="__RefHeading___minosegbiztositas_pelda_6"/><text:bookmark-start text:name="minosegbiztositas_pelda"/>Minőségbiztosítás példa<text:bookmark-end text:name="__RefHeading___minosegbiztositas_pelda_6"/><text:bookmark-end text:name="minosegbiztositas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Button<text:span text:style-name="highlight_sy0">,</text:span> View<text:span text:style-name="highlight_sy0">,</text:span> Text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NavigationContainer <text:span text:style-name="highlight_br0">}</text:span> from <text:span text:style-name="highlight_st0">'@react-navigation/native'</text:span><text:span text:style-name="highlight_sy0">;</text:span><text:line-break/><text:span text:style-name="highlight_kw5">import</text:span> <text:span text:style-name="highlight_br0">{</text:span> createNativeStackNavigator <text:span text:style-name="highlight_br0">}</text:span> from <text:span text:style-name="highlight_st0">'@react-navigation/native-stack'</text:span><text:span text:style-name="highlight_sy0">;</text:span><text:line-break/> <text:line-break/><text:span text:style-name="highlight_kw1">function</text:span> HomeScreen<text:span text:style-name="highlight_br0">(</text:span><text:span text:style-name="highlight_br0">{</text:span> navigation <text:span text:style-name="highlight_br0">}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flex<text:span text:style-name="highlight_sy0">:</text:span> <text:span text:style-name="highlight_nu0">1</text:span><text:span text:style-name="highlight_sy0">,</text:span> alignItems<text:span text:style-name="highlight_sy0">:</text:span> <text:span text:style-name="highlight_st0">'center'</text:span><text:span text:style-name="highlight_sy0">,</text:span> justifyContent<text:span text:style-name="highlight_sy0">:</text:span> <text:span text:style-name="highlight_st0">'center'</text:span> <text:span text:style-name="highlight_br0">}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Minőség<text:span text:style-name="highlight_sy0">&lt;/</text:span>Text<text:span text:style-name="highlight_sy0">&gt;</text:span><text:line-break/><text:s text:c="6"/><text:span text:style-name="highlight_sy0">&lt;</text:span>Button<text:line-break/><text:s text:c="8"/>title<text:span text:style-name="highlight_sy0">=</text:span><text:span text:style-name="highlight_st0">"Kezdés"</text:span><text:line-break/><text:s text:c="8"/>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navigation.<text:span text:style-name="highlight_me1">navigate</text:span><text:span text:style-name="highlight_br0">(</text:span><text:span text:style-name="highlight_st0">'Subject'</text:span><text:span text:style-name="highlight_br0">)</text:span><text:span text:style-name="highlight_br0">}</text:span><text:line-break/><text:s text:c="6"/>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SubjectScreen<text:span text:style-name="highlight_br0">(</text:span><text:span text:style-name="highlight_br0">{</text:span> navigation <text:span text:style-name="highlight_br0">}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flex<text:span text:style-name="highlight_sy0">:</text:span> <text:span text:style-name="highlight_nu0">1</text:span><text:span text:style-name="highlight_sy0">,</text:span> alignItems<text:span text:style-name="highlight_sy0">:</text:span> <text:span text:style-name="highlight_st0">'center'</text:span><text:span text:style-name="highlight_sy0">,</text:span> justifyContent<text:span text:style-name="highlight_sy0">:</text:span> <text:span text:style-name="highlight_st0">'center'</text:span> <text:span text:style-name="highlight_br0">}</text:span><text:span text:style-name="highlight_br0">}</text:span><text:span text:style-name="highlight_sy0">&gt;</text:span><text:line-break/><text:s text:c="6"/><text:span text:style-name="highlight_sy0">&lt;</text:span>Button<text:line-break/><text:s text:c="8"/>title<text:span text:style-name="highlight_sy0">=</text:span><text:span text:style-name="highlight_st0">"Tanárok"</text:span><text:line-break/><text:s text:c="8"/>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navigation.<text:span text:style-name="highlight_me1">navigate</text:span><text:span text:style-name="highlight_br0">(</text:span><text:span text:style-name="highlight_st0">'Teacher'</text:span><text:span text:style-name="highlight_br0">)</text:span><text:span text:style-name="highlight_br0">}</text:span><text:line-break/><text:s text:c="6"/><text:span text:style-name="highlight_sy0">/&gt;</text:span><text:line-break/><text:s text:c="6"/><text:span text:style-name="highlight_sy0">&lt;</text:span>Button title<text:span text:style-name="highlight_sy0">=</text:span><text:span text:style-name="highlight_st0">"Vissza"</text:span>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navigation.<text:span text:style-name="highlight_me1">goBack</text:span><text:span text:style-name="highlight_br0">(</text:span><text:span text:style-name="highlight_br0">)</text:span><text:span text:style-name="highlight_br0">}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TeacherScreen<text:span text:style-name="highlight_br0">(</text:span><text:span text:style-name="highlight_br0">{</text:span> navigation <text:span text:style-name="highlight_br0">}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flex<text:span text:style-name="highlight_sy0">:</text:span> <text:span text:style-name="highlight_nu0">1</text:span><text:span text:style-name="highlight_sy0">,</text:span> alignItems<text:span text:style-name="highlight_sy0">:</text:span> <text:span text:style-name="highlight_st0">'center'</text:span><text:span text:style-name="highlight_sy0">,</text:span> justifyContent<text:span text:style-name="highlight_sy0">:</text:span> <text:span text:style-name="highlight_st0">'center'</text:span> <text:span text:style-name="highlight_br0">}</text:span><text:span text:style-name="highlight_br0">}</text:span><text:span text:style-name="highlight_sy0">&gt;</text:span><text:line-break/><text:s text:c="6"/><text:span text:style-name="highlight_sy0">&lt;</text:span>Button<text:line-break/><text:s text:c="8"/>title<text:span text:style-name="highlight_sy0">=</text:span><text:span text:style-name="highlight_st0">"Kérdések"</text:span><text:line-break/><text:s text:c="8"/>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navigation.<text:span text:style-name="highlight_me1">navigate</text:span><text:span text:style-name="highlight_br0">(</text:span><text:span text:style-name="highlight_st0">'Questions'</text:span><text:span text:style-name="highlight_br0">)</text:span><text:span text:style-name="highlight_br0">}</text:span><text:line-break/><text:s text:c="6"/><text:span text:style-name="highlight_sy0">/&gt;</text:span><text:line-break/><text:s text:c="6"/><text:span text:style-name="highlight_sy0">&lt;</text:span>Button title<text:span text:style-name="highlight_sy0">=</text:span><text:span text:style-name="highlight_st0">"Vissza"</text:span>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navigation.<text:span text:style-name="highlight_me1">goBack</text:span><text:span text:style-name="highlight_br0">(</text:span><text:span text:style-name="highlight_br0">)</text:span><text:span text:style-name="highlight_br0">}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QuestionsScreen<text:span text:style-name="highlight_br0">(</text:span><text:span text:style-name="highlight_br0">{</text:span> navigation <text:span text:style-name="highlight_br0">}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flex<text:span text:style-name="highlight_sy0">:</text:span> <text:span text:style-name="highlight_nu0">1</text:span><text:span text:style-name="highlight_sy0">,</text:span> alignItems<text:span text:style-name="highlight_sy0">:</text:span> <text:span text:style-name="highlight_st0">'center'</text:span><text:span text:style-name="highlight_sy0">,</text:span> justifyContent<text:span text:style-name="highlight_sy0">:</text:span> <text:span text:style-name="highlight_st0">'center'</text:span> <text:span text:style-name="highlight_br0">}</text:span><text:span text:style-name="highlight_br0">}</text:span><text:span text:style-name="highlight_sy0">&gt;</text:span><text:line-break/><text:s text:c="6"/><text:span text:style-name="highlight_sy0">&lt;</text:span>Button title<text:span text:style-name="highlight_sy0">=</text:span><text:span text:style-name="highlight_st0">"Vissza"</text:span>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navigation.<text:span text:style-name="highlight_me1">goBack</text:span><text:span text:style-name="highlight_br0">(</text:span><text:span text:style-name="highlight_br0">)</text:span><text:span text:style-name="highlight_br0">}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ack <text:span text:style-name="highlight_sy0">=</text:span> createNativeStackNavigator<text:span text:style-name="highlight_br0">(</text:span><text:span text:style-name="highlight_br0">)</text:span><text:span text:style-name="highlight_sy0">;</text:span><text:line-break/> <text:line-break/><text:span text:style-name="highlight_kw1">function</text:span> QualityStack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Stack.<text:span text:style-name="highlight_me1">Navigator</text:span><text:span text:style-name="highlight_sy0">&gt;</text:span><text:s text:c="6"/><text:line-break/><text:s text:c="6"/><text:span text:style-name="highlight_sy0">&lt;</text:span>Stack.<text:span text:style-name="highlight_me1">Screen</text:span> name<text:span text:style-name="highlight_sy0">=</text:span><text:span text:style-name="highlight_st0">"Home"</text:span> component<text:span text:style-name="highlight_sy0">=</text:span><text:span text:style-name="highlight_br0">{</text:span>HomeScreen<text:span text:style-name="highlight_br0">}</text:span> <text:span text:style-name="highlight_sy0">/&gt;</text:span><text:line-break/><text:s text:c="6"/><text:span text:style-name="highlight_sy0">&lt;</text:span>Stack.<text:span text:style-name="highlight_me1">Screen</text:span> name<text:span text:style-name="highlight_sy0">=</text:span><text:span text:style-name="highlight_st0">"Teacher"</text:span> component<text:span text:style-name="highlight_sy0">=</text:span><text:span text:style-name="highlight_br0">{</text:span>TeacherScreen<text:span text:style-name="highlight_br0">}</text:span> <text:span text:style-name="highlight_sy0">/&gt;</text:span><text:line-break/><text:s text:c="6"/><text:span text:style-name="highlight_sy0">&lt;</text:span>Stack.<text:span text:style-name="highlight_me1">Screen</text:span> name<text:span text:style-name="highlight_sy0">=</text:span><text:span text:style-name="highlight_st0">"Subject"</text:span> component<text:span text:style-name="highlight_sy0">=</text:span><text:span text:style-name="highlight_br0">{</text:span>SubjectScreen<text:span text:style-name="highlight_br0">}</text:span> <text:span text:style-name="highlight_sy0">/&gt;</text:span><text:line-break/><text:s text:c="6"/><text:span text:style-name="highlight_sy0">&lt;</text:span>Stack.<text:span text:style-name="highlight_me1">Screen</text:span> name<text:span text:style-name="highlight_sy0">=</text:span><text:span text:style-name="highlight_st0">"Questions"</text:span> component<text:span text:style-name="highlight_sy0">=</text:span><text:span text:style-name="highlight_br0">{</text:span>QuestionsScreen<text:span text:style-name="highlight_br0">}</text:span> <text:span text:style-name="highlight_sy0">/&gt;</text:span><text:line-break/><text:s text:c="4"/><text:span text:style-name="highlight_sy0">&lt;/</text:span>Stack.<text:span text:style-name="highlight_me1">Navigator</text:span>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NavigationContainer<text:span text:style-name="highlight_sy0">&gt;</text:span><text:line-break/><text:s text:c="6"/><text:span text:style-name="highlight_sy0">&lt;</text:span>QualityStack <text:span text:style-name="highlight_sy0">/&gt;</text:span><text:line-break/><text:s text:c="4"/><text:span text:style-name="highlight_sy0">&lt;/</text:span>NavigationContainer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07:49</meta:creation-date>
    <dc:creator>Generated</dc:creator>
    <dc:date>2025-05-23T14::07:49</dc:date>
    <dc:language>en-US</dc:language>
    <meta:editing-cycles>1</meta:editing-cycles>
    <meta:editing-duration>PT0S</meta:editing-duration>
    <dc:title>oktatas:telefon:react_native:navigacio:native_stack</dc:title>
  </office:meta>
</office:document-meta>
</file>