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lista"/><text:bookmark-start text:name="__RefHeading___react_native_lista_1"/><text:bookmark-start text:name="react_native_lista"/>React Native lista<text:bookmark-end text:name="__RefHeading___react_native_lista_1"/><text:bookmark-end text:name="react_native_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egyszeruen_2"/><text:bookmark-start text:name="egyszeruen"/>Egyszerűen<text:bookmark-end text:name="__RefHeading___egyszeruen_2"/><text:bookmark-end text:name="egyszeru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FlatList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 <text:line-break/><text:span text:style-name="highlight_kw1">const</text:span> employees <text:span text:style-name="highlight_sy0">=</text:span> <text:span text:style-name="highlight_br0">[</text:span><text:line-break/><text:s text:c="2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'Erős István'</text:span><text:span text:style-name="highlight_sy0">,</text:span> city<text:span text:style-name="highlight_sy0">:</text:span> <text:span text:style-name="highlight_st0">'Szeged'</text:span>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'Táncos Ernő'</text:span><text:span text:style-name="highlight_sy0">,</text:span> city<text:span text:style-name="highlight_sy0">:</text:span> <text:span text:style-name="highlight_st0">'Szeged'</text:span>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'Szabó Tamás'</text:span><text:span text:style-name="highlight_sy0">,</text:span> city<text:span text:style-name="highlight_sy0">:</text:span> <text:span text:style-name="highlight_st0">'Szeged'</text:span><text:span text:style-name="highlight_br0">}</text:span><text:line-break/><text:span text:style-name="highlight_br0">]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Dolgozók<text:span text:style-name="highlight_sy0">&lt;/</text:span>Text<text:span text:style-name="highlight_sy0">&gt;</text:span><text:line-break/> <text:line-break/><text:s text:c="6"/><text:span text:style-name="highlight_sy0">&lt;</text:span>FlatList <text:line-break/><text:s text:c="6"/>data<text:span text:style-name="highlight_sy0">=</text:span><text:span text:style-name="highlight_br0">{</text:span>employees<text:span text:style-name="highlight_br0">}</text:span><text:line-break/><text:s text:c="6"/>renderItem<text:span text:style-name="highlight_sy0">=</text:span><text:span text:style-name="highlight_br0">{</text:span><text:span text:style-name="highlight_br0">(</text:span><text:span text:style-name="highlight_br0">{</text:span> item <text:span text:style-name="highlight_br0">}</text:span><text:span text:style-name="highlight_br0">)</text:span> <text:span text:style-name="highlight_sy0">=&gt;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item</text:span><text:span text:style-name="highlight_br0">}</text:span><text:span text:style-name="highlight_sy0">&gt;</text:span><text:line-break/><text:s text:c="10"/><text:span text:style-name="highlight_sy0">&lt;</text:span>Text<text:span text:style-name="highlight_sy0">&gt;</text:span><text:span text:style-name="highlight_br0">{</text:span>item.<text:span text:style-name="highlight_me1">name</text:span><text:span text:style-name="highlight_br0">}</text:span><text:span text:style-name="highlight_sy0">&lt;/</text:span>Text<text:span text:style-name="highlight_sy0">&gt;</text:span><text:line-break/><text:s text:c="10"/><text:span text:style-name="highlight_sy0">&lt;</text:span>Text<text:span text:style-name="highlight_sy0">&gt;</text:span><text:span text:style-name="highlight_br0">{</text:span>item.<text:span text:style-name="highlight_me1">city</text:span><text:span text:style-name="highlight_br0">}</text:span>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8"/><text:span text:style-name="highlight_br0">)</text:span><text:span text:style-name="highlight_br0">}</text:span><text:s text:c="6"/><text:line-break/><text:s text:c="6"/><text:span text:style-name="highlight_sy0">/&gt;</text:span><text:line-break/> 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width<text:span text:style-name="highlight_sy0">:</text:span> <text:span text:style-name="highlight_nu0">200</text:span><text:span text:style-name="highlight_sy0">,</text:span><text:line-break/><text:s text:c="2"/><text:span text:style-name="highlight_br0">}</text:span><text:span text:style-name="highlight_sy0">,</text:span><text:line-break/><text:s text:c="2"/>item<text:span text:style-name="highlight_sy0">:</text:span> <text:span text:style-name="highlight_br0">{</text:span><text:line-break/><text:s text:c="4"/>flexDirection<text:span text:style-name="highlight_sy0">:</text:span> <text:span text:style-name="highlight_st0">'row'</text:span><text:span text:style-name="highlight_sy0">,</text:span><text:line-break/><text:s text:c="2"/><text:span text:style-name="highlight_br0">}</text:span><text:span text:style-name="highlight_sy0">,</text:span><text:line-break/><text:s text:c="2"/>title<text:span text:style-name="highlight_sy0">:</text:span> <text:span text:style-name="highlight_br0">{</text:span><text:line-break/><text:s text:c="4"/>marginTop<text:span text:style-name="highlight_sy0">:</text:span> <text:span text:style-name="highlight_nu0">24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ext:p text:style-name="Text_20_body">Megvalósítás GitHubon:</text:p>
      <text:list text:style-name="List_20_1" text:continue-numbering="false">
        <text:list-item>
          <text:p text:style-name="LastListParagraph_List_20_1_Content_First"> <text:a xlink:type="simple" xlink:href="https://github.com/oktat/employees_rnlist.git" text:style-name="Internet_20_link" text:visited-style-name="Visited_20_Internet_20_Link">https://github.com/oktat/employees_rnlist.git</text:a> (2023)</text:p>
        </text:list-item>
      </text:list>
      <text:h text:style-name="Heading_20_2" text:outline-level="2"><text:bookmark-start text:name="__RefHeading___dolgozok_4"/><text:bookmark-start text:name="dolgozok"/>Dolgozók<text:bookmark-end text:name="__RefHeading___dolgozok_4"/><text:bookmark-end text:name="dolg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FlatList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1">const</text:span> employees <text:span text:style-name="highlight_sy0">=</text:span> <text:span text:style-name="highlight_br0">[</text:span><text:line-break/><text:s text:c="2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'Erős István'</text:span><text:span text:style-name="highlight_sy0">,</text:span> city<text:span text:style-name="highlight_sy0">:</text:span> <text:span text:style-name="highlight_st0">'Szeged'</text:span>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'Táncos Ernő'</text:span><text:span text:style-name="highlight_sy0">,</text:span> city<text:span text:style-name="highlight_sy0">:</text:span> <text:span text:style-name="highlight_st0">'Szeged'</text:span>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'Szabó Tamás'</text:span><text:span text:style-name="highlight_sy0">,</text:span> city<text:span text:style-name="highlight_sy0">:</text:span> <text:span text:style-name="highlight_st0">'Szeged'</text:span><text:span text:style-name="highlight_br0">}</text:span><text:line-break/><text:span text:style-name="highlight_br0">]</text:span><text:span text:style-name="highlight_sy0">;</text:span><text:line-break/> <text:line-break/><text:span text:style-name="highlight_kw1">const</text:span> Item <text:span text:style-name="highlight_sy0">=</text:span> <text:span text:style-name="highlight_br0">(</text:span><text:span text:style-name="highlight_br0">{</text:span>name<text:span text:style-name="highlight_sy0">,</text:span>city<text:span text:style-name="highlight_br0">}</text:span><text:span text:style-name="highlight_br0">)</text:span> <text:span text:style-name="highlight_sy0">=&gt;</text:span> <text:span text:style-name="highlight_br0">(</text:span><text:line-break/><text:s text:c="2"/><text:span text:style-name="highlight_sy0">&lt;</text:span>View style<text:span text:style-name="highlight_sy0">=</text:span><text:span text:style-name="highlight_br0">{</text:span>styles.<text:span text:style-name="highlight_me1">item</text:span><text:span text:style-name="highlight_br0">}</text:span><text:span text:style-name="highlight_sy0">&gt;</text:span><text:line-break/><text:s text:c="4"/><text:span text:style-name="highlight_sy0">&lt;</text:span>Text style<text:span text:style-name="highlight_sy0">=</text:span><text:span text:style-name="highlight_br0">{</text:span>styles.<text:span text:style-name="highlight_me1">cell</text:span><text:span text:style-name="highlight_br0">}</text:span><text:span text:style-name="highlight_sy0">&gt;</text:span><text:span text:style-name="highlight_br0">{</text:span>name<text:span text:style-name="highlight_br0">}</text:span><text:span text:style-name="highlight_sy0">&lt;/</text:span>Text<text:span text:style-name="highlight_sy0">&gt;</text:span><text:line-break/><text:s text:c="4"/><text:span text:style-name="highlight_sy0">&lt;</text:span>Text style<text:span text:style-name="highlight_sy0">=</text:span><text:span text:style-name="highlight_br0">{</text:span><text:span text:style-name="highlight_br0">[</text:span>styles.<text:span text:style-name="highlight_me1">cell</text:span><text:span text:style-name="highlight_sy0">,</text:span>styles.<text:span text:style-name="highlight_me1">city</text:span><text:span text:style-name="highlight_br0">]</text:span><text:span text:style-name="highlight_br0">}</text:span><text:span text:style-name="highlight_sy0">&gt;</text:span><text:span text:style-name="highlight_br0">{</text:span>city<text:span text:style-name="highlight_br0">}</text:span><text:span text:style-name="highlight_sy0">&lt;/</text:span>Text<text:span text:style-name="highlight_sy0">&gt;</text:span><text:line-break/><text:s text:c="2"/><text:span text:style-name="highlight_sy0">&lt;/</text:span>View<text:span text:style-name="highlight_sy0">&gt;</text:span><text:line-break/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Dolgozók<text:span text:style-name="highlight_sy0">&lt;/</text:span>Text<text:span text:style-name="highlight_sy0">&gt;</text:span><text:line-break/> <text:line-break/><text:s text:c="6"/><text:span text:style-name="highlight_sy0">&lt;</text:span>FlatList<text:line-break/><text:s text:c="6"/>data<text:span text:style-name="highlight_sy0">=</text:span><text:span text:style-name="highlight_br0">{</text:span>employees<text:span text:style-name="highlight_br0">}</text:span><text:line-break/><text:s text:c="6"/>renderItem<text:span text:style-name="highlight_sy0">=</text:span><text:span text:style-name="highlight_br0">{</text:span><text:span text:style-name="highlight_br0">(</text:span><text:span text:style-name="highlight_br0">{</text:span>item<text:span text:style-name="highlight_br0">}</text:span><text:span text:style-name="highlight_br0">)</text:span> <text:span text:style-name="highlight_sy0">=&gt;</text:span> <text:span text:style-name="highlight_sy0">&lt;</text:span>Item name<text:span text:style-name="highlight_sy0">=</text:span><text:span text:style-name="highlight_br0">{</text:span>item.<text:span text:style-name="highlight_me1">name</text:span><text:span text:style-name="highlight_br0">}</text:span> city<text:span text:style-name="highlight_sy0">=</text:span><text:span text:style-name="highlight_br0">{</text:span>item.<text:span text:style-name="highlight_me1">city</text:span><text:span text:style-name="highlight_br0">}</text:span><text:span text:style-name="highlight_sy0">/&gt;</text:span> <text:span text:style-name="highlight_br0">}</text:span><text:line-break/><text:s text:c="6"/>keyExtractor<text:span text:style-name="highlight_sy0">=</text:span><text:span text:style-name="highlight_br0">{</text:span>item <text:span text:style-name="highlight_sy0">=&gt;</text:span> item.<text:span text:style-name="highlight_me1">id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cell<text:span text:style-name="highlight_sy0">:</text:span> <text:span text:style-name="highlight_br0">{</text:span><text:line-break/><text:s text:c="4"/>fontSize<text:span text:style-name="highlight_sy0">:</text:span> <text:span text:style-name="highlight_nu0">12</text:span><text:span text:style-name="highlight_sy0">,</text:span><text:line-break/><text:s text:c="4"/>padding<text:span text:style-name="highlight_sy0">:</text:span> <text:span text:style-name="highlight_nu0">3</text:span><text:span text:style-name="highlight_sy0">,</text:span><text:line-break/><text:s text:c="2"/><text:span text:style-name="highlight_br0">}</text:span><text:span text:style-name="highlight_sy0">,</text:span><text:line-break/><text:s text:c="2"/>city<text:span text:style-name="highlight_sy0">:</text:span> <text:span text:style-name="highlight_br0">{</text:span><text:line-break/><text:s text:c="4"/>color<text:span text:style-name="highlight_sy0">:</text:span> <text:span text:style-name="highlight_st0">'red'</text:span><text:span text:style-name="highlight_sy0">,</text:span><text:line-break/><text:s text:c="2"/><text:span text:style-name="highlight_br0">}</text:span><text:span text:style-name="highlight_sy0">,</text:span><text:line-break/><text:s text:c="2"/>item<text:span text:style-name="highlight_sy0">:</text:span> <text:span text:style-name="highlight_br0">{</text:span><text:line-break/><text:s text:c="4"/>flexDirection<text:span text:style-name="highlight_sy0">:</text:span> <text:span text:style-name="highlight_st0">'row'</text:span><text:span text:style-name="highlight_sy0">,</text:span><text:line-break/><text:s text:c="4"/>flexWrap<text:span text:style-name="highlight_sy0">:</text:span> <text:span text:style-name="highlight_st0">'wrap'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reactnative.dev/docs/flatlist" text:style-name="Internet_20_link" text:visited-style-name="Visited_20_Internet_20_Link">https://reactnative.dev/docs/flatlis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3::17:30</meta:creation-date>
    <dc:creator>Generated</dc:creator>
    <dc:date>2025-08-27T03::17:30</dc:date>
    <dc:language>en-US</dc:language>
    <meta:editing-cycles>1</meta:editing-cycles>
    <meta:editing-duration>PT0S</meta:editing-duration>
    <dc:title>oktatas:telefon:react_native:lista</dc:title>
  </office:meta>
</office:document-meta>
</file>