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kepek"/><text:bookmark-start text:name="__RefHeading___kepek_1"/><text:bookmark-start text:name="kepek"/>Képek<text:bookmark-end text:name="__RefHeading___kepek_1"/><text:bookmark-end text:name="ke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p_helyben_2"/><text:bookmark-start text:name="kep_helyben"/>Kép helyben<text:bookmark-end text:name="__RefHeading___kep_helyben_2"/><text:bookmark-end text:name="kep_helyb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Image <text:span text:style-name="highlight_br0">}</text:span> from <text:span text:style-name="highlight_st0">'react-native'</text:span><text:span text:style-name="highlight_sy0">;</text:span><text:line-break/> <text:line-break/><text:span text:style-name="highlight_sy0">&lt;</text:span>Image <text:line-break/><text:s text:c="4"/>source<text:span text:style-name="highlight_sy0">=</text:span><text:span text:style-name="highlight_br0">{</text:span>require<text:span text:style-name="highlight_br0">(</text:span><text:span text:style-name="highlight_st0">'./assets/vmi.jpg'</text:span><text:span text:style-name="highlight_br0">)</text:span><text:span text:style-name="highlight_br0">}</text:span> <text:line-break/><text:s text:c="4"/>style<text:span text:style-name="highlight_sy0">=</text:span><text:span text:style-name="highlight_br0">{</text:span><text:span text:style-name="highlight_br0">{</text:span>width<text:span text:style-name="highlight_sy0">:</text:span> <text:span text:style-name="highlight_nu0">40</text:span><text:span text:style-name="highlight_sy0">,</text:span> height<text:span text:style-name="highlight_sy0">:</text:span> <text:span text:style-name="highlight_nu0">40</text:span> <text:span text:style-name="highlight_br0">}</text:span><text:span text:style-name="highlight_br0">}</text:span><text:s text:c="4"/><text:line-break/><text:span text:style-name="highlight_sy0">/&gt;</text:span></text:p>
          </table:table-cell>
        </table:table-row>
      </table:table>
      <text:h text:style-name="Heading_20_2" text:outline-level="2"><text:bookmark-start text:name="__RefHeading___kep_tavolrol_3"/><text:bookmark-start text:name="kep_tavolrol"/>Kép távolról<text:bookmark-end text:name="__RefHeading___kep_tavolrol_3"/><text:bookmark-end text:name="kep_tavolro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&lt;</text:span>Image source<text:span text:style-name="highlight_sy0">=</text:span><text:span text:style-name="highlight_br0">{</text:span><text:span text:style-name="highlight_br0">{</text:span><text:line-break/><text:s text:c="4"/>width<text:span text:style-name="highlight_sy0">:</text:span> <text:span text:style-name="highlight_nu0">200</text:span><text:span text:style-name="highlight_sy0">,</text:span><text:line-break/><text:s text:c="4"/>height<text:span text:style-name="highlight_sy0">:</text:span> <text:span text:style-name="highlight_nu0">300</text:span><text:span text:style-name="highlight_sy0">,</text:span><text:line-break/><text:s text:c="4"/>uri<text:span text:style-name="highlight_sy0">:</text:span> <text:span text:style-name="highlight_st0">"https://picsum.photos/200/300"</text:span><text:span text:style-name="highlight_sy0">,</text:span><text:line-break/><text:span text:style-name="highlight_br0">}</text:span><text:span text:style-name="highlight_br0">}</text:span> <text:span text:style-name="highlight_sy0">/&gt;</text:span></text:p>
          </table:table-cell>
        </table:table-row>
      </table:table>
      <text:h text:style-name="Heading_20_2" text:outline-level="2"><text:bookmark-start text:name="__RefHeading___hatterkep_4"/><text:bookmark-start text:name="hatterkep"/>Háttérkép<text:bookmark-end text:name="__RefHeading___hatterkep_4"/><text:bookmark-end text:name="hatterkep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<text:line-break/><text:s text:c="4"/>ImageBackground<text:span text:style-name="highlight_sy0">,</text:span> <text:line-break/><text:s text:c="4"/>StyleSheet<text:span text:style-name="highlight_sy0">,</text:span> <text:line-break/><text:s text:c="4"/>Text<text:span text:style-name="highlight_sy0">,</text:span> <text:line-break/><text:s text:c="4"/>View <text:line-break/><text:span text:style-name="highlight_br0">}</text:span> from <text:span text:style-name="highlight_st0">'react-native'</text:span><text:span text:style-name="highlight_sy0">;</text:span><text:line-break/><text:span text:style-name="highlight_co1">//...</text:span><text:line-break/> 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StatusBar style<text:span text:style-name="highlight_sy0">=</text:span><text:span text:style-name="highlight_st0">"auto"</text:span> <text:span text:style-name="highlight_sy0">/&gt;</text:span><text:line-break/><text:s text:c="6"/><text:span text:style-name="highlight_sy0">&lt;</text:span>ImageBackground <text:line-break/><text:s text:c="8"/>source<text:span text:style-name="highlight_sy0">=</text:span><text:span text:style-name="highlight_br0">{</text:span>require<text:span text:style-name="highlight_br0">(</text:span><text:span text:style-name="highlight_st0">'./assets/tatra_hegy.jpg'</text:span><text:span text:style-name="highlight_br0">)</text:span><text:span text:style-name="highlight_br0">}</text:span> <text:line-break/><text:s text:c="8"/>style<text:span text:style-name="highlight_sy0">=</text:span><text:span text:style-name="highlight_br0">{</text:span><text:span text:style-name="highlight_br0">{</text:span>width<text:span text:style-name="highlight_sy0">:</text:span> <text:span text:style-name="highlight_st0">'100%'</text:span><text:span text:style-name="highlight_sy0">,</text:span> height<text:span text:style-name="highlight_sy0">:</text:span> <text:span text:style-name="highlight_st0">'100%'</text:span><text:span text:style-name="highlight_br0">}</text:span><text:span text:style-name="highlight_br0">}</text:span> <text:line-break/><text:s text:c="6"/><text:span text:style-name="highlight_sy0">&gt;</text:span><text:line-break/><text:s text:c="8"/><text:span text:style-name="highlight_sy0">&lt;</text:span>Text<text:span text:style-name="highlight_sy0">&gt;</text:span>Valami<text:span text:style-name="highlight_sy0">&lt;/</text:span>Text<text:span text:style-name="highlight_sy0">&gt;</text:span><text:line-break/><text:s text:c="6"/><text:span text:style-name="highlight_sy0">&lt;/</text:span>ImageBackground<text:span text:style-name="highlight_sy0">&gt;</text:span><text:line-break/><text:s text:c="4"/><text:span text:style-name="highlight_sy0">&lt;/</text:span>View<text:span text:style-name="highlight_sy0">&gt;</text:span><text:line-break/><text:span text:style-name="highlight_co1">//..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1::27:18</meta:creation-date>
    <dc:creator>Generated</dc:creator>
    <dc:date>2025-04-05T11::27:18</dc:date>
    <dc:language>en-US</dc:language>
    <meta:editing-cycles>1</meta:editing-cycles>
    <meta:editing-duration>PT0S</meta:editing-duration>
    <dc:title>oktatas:telefon:react_native:kepek</dc:title>
  </office:meta>
</office:document-meta>
</file>