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build_app_expo"/><text:bookmark-start text:name="__RefHeading___build_app_expo_1"/><text:bookmark-start text:name="build_app_expo"/>Build app expo<text:bookmark-end text:name="__RefHeading___build_app_expo_1"/><text:bookmark-end text:name="build_app_exp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xpo.dev_2"/><text:bookmark-start text:name="expo.dev"/>expo.dev<text:bookmark-end text:name="__RefHeading___expo.dev_2"/><text:bookmark-end text:name="expo.dev"/></text:h>
      <text:p text:style-name="Text_20_body">Ha nincs hozzáférésünk, regisztráljunk:</text:p>
      <text:list text:style-name="List_20_1" text:continue-numbering="false">
        <text:list-item>
          <text:p text:style-name="LastListParagraph_List_20_1_Content_First"> <text:a xlink:type="simple" xlink:href="https://expo.dev" text:style-name="Internet_20_link" text:visited-style-name="Visited_20_Internet_20_Link">https://expo.dev</text:a></text:p>
        </text:list-item>
      </text:list>
      <text:h text:style-name="Heading_20_2" text:outline-level="2"><text:bookmark-start text:name="__RefHeading___app.json_3"/><text:bookmark-start text:name="app.json"/>app.json<text:bookmark-end text:name="__RefHeading___app.json_3"/><text:bookmark-end text:name="app.json"/></text:h>
      <text:p text:style-name="Text_20_body">Szerkesszük vagy csak ellenőrizzük a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xpo"</text:span><text:span text:style-name="highlight_sy0">:</text:span> <text:span text:style-name="highlight_br0">{</text:span><text:line-break/><text:s text:c="4"/><text:span text:style-name="highlight_st0">"name"</text:span><text:span text:style-name="highlight_sy0">:</text:span> <text:span text:style-name="highlight_st0">"alkalmazasnev"</text:span><text:span text:style-name="highlight_sy0">,</text:span><text:line-break/><text:s text:c="4"/><text:span text:style-name="highlight_st0">"description"</text:span><text:span text:style-name="highlight_sy0">:</text:span> <text:span text:style-name="highlight_st0">"Az alkalmazás leírása"</text:span><text:span text:style-name="highlight_sy0">,</text:span><text:line-break/><text:s text:c="4"/>....<text:span text:style-name="highlight_sy0">,</text:span><text:line-break/><text:s text:c="4"/><text:span text:style-name="highlight_st0">"ios"</text:span><text:span text:style-name="highlight_sy0">:</text:span> <text:span text:style-name="highlight_br0">{</text:span><text:line-break/><text:s text:c="6"/><text:span text:style-name="highlight_st0">"supportsTablet"</text:span>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 <text:line-break/><text:s text:c="4"/><text:span text:style-name="highlight_st0">"android"</text:span><text:span text:style-name="highlight_sy0">:</text:span> <text:span text:style-name="highlight_br0">{</text:span><text:line-break/><text:s text:c="6"/><text:span text:style-name="highlight_st0">"package"</text:span><text:span text:style-name="highlight_sy0">:</text:span> <text:span text:style-name="highlight_st0">"hu.cegnev.alkalmazasnev"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as_build_4"/><text:bookmark-start text:name="eas_build"/>EAS build<text:bookmark-end text:name="__RefHeading___eas_build_4"/><text:bookmark-end text:name="eas_build"/></text:h>
      <text:p text:style-name="Preformatted_20_Text">yarn global add eas-cli</text:p>
      <text:p text:style-name="Preformatted_20_Text">eas login</text:p>
      <text:p text:style-name="Text_20_body">vagy:</text:p>
      <text:p text:style-name="Preformatted_20_Text">npx eas login</text:p>
      <text:p text:style-name="Preformatted_20_Text">eas build:configure</text:p>
      <text:p text:style-name="Preformatted_20_Text">eas build --platform android</text:p>
      <text:p text:style-name="Preformatted_20_Text">eas build --platform ios</text:p>
      <text:p text:style-name="Preformatted_20_Text">eas build --platform all</text:p>
      <text:p text:style-name="Text_20_body">Ki van bejelentkezve:</text:p>
      <text:p text:style-name="Preformatted_20_Text">npx eas whoami</text:p>
      <text:p text:style-name="Text_20_body">Kilépés:</text:p>
      <text:p text:style-name="Preformatted_20_Text">eas logout</text:p>
      <text:h text:style-name="Heading_20_2" text:outline-level="2"><text:bookmark-start text:name="__RefHeading___expo.dev_5"/><text:bookmark-start text:name="expo.dev1"/>expo.dev<text:bookmark-end text:name="__RefHeading___expo.dev_5"/><text:bookmark-end text:name="expo.dev1"/></text:h>
      <text:p text:style-name="Text_20_body">Az expo felületen az <text:span text:style-name="Strong_20_Emphasis">Update</text:span> linken van egy <text:span text:style-name="Strong_20_Emphasis">Preview</text:span> gomb. Ott megnézhető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docs.expo.dev/build/setup/" text:style-name="Internet_20_link" text:visited-style-name="Visited_20_Internet_20_Link">https://docs.expo.dev/build/setup/</text:a> (2022)</text:p>
        </text:list-item>
        <text:list-item>
          <text:p text:style-name="List_20_1_Content"> <text:a xlink:type="simple" xlink:href="https://docs.expo.dev/build/introduction/" text:style-name="Internet_20_link" text:visited-style-name="Visited_20_Internet_20_Link">https://docs.expo.dev/build/introduction/</text:a> (2023)</text:p>
        </text:list-item>
        <text:list-item>
          <text:p text:style-name="List_20_1_Content"> <text:a xlink:type="simple" xlink:href="https://support.google.com/googleplay/android-developer/answer/9859152?hl=hu" text:style-name="Internet_20_link" text:visited-style-name="Visited_20_Internet_20_Link">https://support.google.com/googleplay/android-developer/answer/9859152?hl=hu</text:a> (2023)</text:p>
        </text:list-item>
        <text:list-item>
          <text:p text:style-name="List_20_1_Content"> <text:a xlink:type="simple" xlink:href="https://support.google.com/googleplay/android-developer/answer/9844279" text:style-name="Internet_20_link" text:visited-style-name="Visited_20_Internet_20_Link">https://support.google.com/googleplay/android-developer/answer/9844279</text:a> (2023)</text:p>
        </text:list-item>
        <text:list-item>
          <text:p text:style-name="List_20_1_Content_Last"> <text:a xlink:type="simple" xlink:href="https://developer.android.com/studio/publish/app-signing" text:style-name="Internet_20_link" text:visited-style-name="Visited_20_Internet_20_Link">https://developer.android.com/studio/publish/app-signing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32:32</meta:creation-date>
    <dc:creator>Generated</dc:creator>
    <dc:date>2025-04-05T07::32:32</dc:date>
    <dc:language>en-US</dc:language>
    <meta:editing-cycles>1</meta:editing-cycles>
    <meta:editing-duration>PT0S</meta:editing-duration>
    <dc:title>oktatas:telefon:react_native:build_app_expo</dc:title>
  </office:meta>
</office:document-meta>
</file>