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alkalmazas"/><text:bookmark-start text:name="__RefHeading___alkalmazas_esemenyek_1"/><text:bookmark-start text:name="alkalmazas_esemenyek"/>Alkalmazás események<text:bookmark-end text:name="__RefHeading___alkalmazas_esemenyek_1"/><text:bookmark-end text:name="alkalmazas_ese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zaras_2"/><text:bookmark-start text:name="bezaras"/>Bezárás<text:bookmark-end text:name="__RefHeading___bezaras_2"/><text:bookmark-end text:name="bezaras"/></text:h>
      <text:p text:style-name="Text_20_body">Kilépés a programbó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BackHandler <text:span text:style-name="highlight_br0">}</text:span> from <text:span text:style-name="highlight_st0">'react-native'</text:span><text:span text:style-name="highlight_sy0">;</text:span><text:line-break/> <text:line-break/>BackHandler.<text:span text:style-name="highlight_me1">exitApp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Vannak natív megoldások is:</text:p>
      <text:p text:style-name="Text_20_body">IO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it<text:span text:style-name="highlight_br0">(</text:span><text:span text:style-name="highlight_nu0">9</text:span><text:span text:style-name="highlight_br0">)</text:span><text:span text:style-name="highlight_sy0">;</text:span></text:p>
          </table:table-cell>
        </table:table-row>
      </table:table>
      <text:p text:style-name="Text_20_body">ANDROI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(</text:span><text:span text:style-name="highlight_br0">(</text:span>MyApplication<text:span text:style-name="highlight_br0">)</text:span> self.<text:span text:style-name="highlight_me1">getApplicationContext</text:span><text:span text:style-name="highlight_br0">(</text:span><text:span text:style-name="highlight_br0">)</text:span><text:span text:style-name="highlight_br0">)</text:span>.<text:span text:style-name="highlight_me1">kill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7::38:58</meta:creation-date>
    <dc:creator>Generated</dc:creator>
    <dc:date>2025-04-06T07::38:58</dc:date>
    <dc:language>en-US</dc:language>
    <meta:editing-cycles>1</meta:editing-cycles>
    <meta:editing-duration>PT0S</meta:editing-duration>
    <dc:title>oktatas:telefon:react_native:alkalmazas</dc:title>
  </office:meta>
</office:document-meta>
</file>