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nativescript" text:style-name="Internet_20_link" text:visited-style-name="Visited_20_Internet_20_Link">&lt; NativeScript</text:a></text:p>
      <text:h text:style-name="Heading_20_1" text:outline-level="1"><text:bookmark text:name="oktatas:telefon:nativescript:template-hello-world-ts"/><text:bookmark-start text:name="__RefHeading___nativescript_-_template-hello-world-ts_1"/><text:bookmark-start text:name="nativescript_-_template-hello-world-ts"/>NativeScript - template-hello-world-ts<text:bookmark-end text:name="__RefHeading___nativescript_-_template-hello-world-ts_1"/><text:bookmark-end text:name="nativescript_-_template-hello-world-t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dulas_2"/><text:bookmark-start text:name="indulas"/>Indulás<text:bookmark-end text:name="__RefHeading___indulas_2"/><text:bookmark-end text:name="indulas"/></text:h>
      <text:p text:style-name="Preformatted_20_Text">ns create HelloWorld --template @nativescript/template-hello-world-ts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app01/<text:line-break/><text:s text:c="2"/>|-app/<text:line-break/><text:s text:c="2"/>|<text:s text:c="2"/>|-app-root.xml<text:line-break/><text:s text:c="2"/>|<text:s text:c="2"/>|-app.css<text:line-break/><text:s text:c="2"/>|<text:s text:c="2"/>|-app.ts<text:line-break/><text:s text:c="2"/>|<text:s text:c="2"/>|-main-pages.ts<text:line-break/><text:s text:c="2"/>|<text:s text:c="2"/>|-main-pages.xml<text:line-break/><text:s text:c="2"/>|<text:s text:c="2"/>`-man-view-model.ts<text:line-break/><text:s text:c="2"/>|-App_Resources/<text:line-break/><text:s text:c="2"/>|-hooks/<text:line-break/><text:s text:c="2"/>|-node_modules/<text:line-break/><text:s text:c="2"/>|-platforms/<text:line-break/><text:s text:c="2"/>|-.editorconfig<text:line-break/><text:s text:c="2"/>|-.gitignore<text:line-break/><text:s text:c="2"/>|-nativescript.config.ts<text:line-break/><text:s text:c="2"/>|-package-lock.json<text:line-break/><text:s text:c="2"/>|-package.json<text:line-break/><text:s text:c="2"/>|-references.d.ts<text:line-break/><text:s text:c="2"/>|-tsconfig.json<text:line-break/><text:s text:c="2"/>`-webpack.config.js</text:p>
      <text:h text:style-name="Heading_20_2" text:outline-level="2"><text:bookmark-start text:name="__RefHeading___a_folap_4"/><text:bookmark-start text:name="a_folap"/>A főlap<text:bookmark-end text:name="__RefHeading___a_folap_4"/><text:bookmark-end text:name="a_fo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Page</text:span> <text:span text:style-name="highlight_re0">xmlns</text:span>=<text:span text:style-name="highlight_st0">"http://schemas.nativescript.org/tns.xsd"</text:span> <text:span text:style-name="highlight_re0">navigatingTo</text:span>=<text:span text:style-name="highlight_st0">"navigatingTo"</text:span><text:span text:style-name="highlight_re2">&gt;</text:span></text:span><text:line-break/><text:s text:c="4"/><text:span text:style-name="highlight_sc3"><text:span text:style-name="highlight_re1">&lt;ActionBar</text:span> <text:span text:style-name="highlight_re0">title</text:span>=<text:span text:style-name="highlight_st0">"My App"</text:span> <text:span text:style-name="highlight_re0">icon</text:span>=<text:span text:style-name="highlight_st0">""</text:span> <text:span text:style-name="highlight_re2">/&gt;</text:span></text:span><text:line-break/> <text:line-break/><text:s text:c="4"/><text:span text:style-name="highlight_sc3"><text:span text:style-name="highlight_re1">&lt;StackLayout</text:span> <text:span text:style-name="highlight_re0">class</text:span>=<text:span text:style-name="highlight_st0">"p-20"</text:span><text:span text:style-name="highlight_re2">&gt;</text:span></text:span><text:line-break/><text:s text:c="8"/><text:span text:style-name="highlight_sc3"><text:span text:style-name="highlight_re1">&lt;Label</text:span> <text:span text:style-name="highlight_re0">text</text:span>=<text:span text:style-name="highlight_st0">"Tap the button"</text:span> <text:span text:style-name="highlight_re0">class</text:span>=<text:span text:style-name="highlight_st0">"h1 text-center"</text:span> <text:span text:style-name="highlight_re2">/&gt;</text:span></text:span><text:line-break/><text:s text:c="8"/><text:span text:style-name="highlight_sc3"><text:span text:style-name="highlight_re1">&lt;Button</text:span> <text:span text:style-name="highlight_re0">text</text:span>=<text:span text:style-name="highlight_st0">"TAP"</text:span> <text:span text:style-name="highlight_re0">tap</text:span>=<text:span text:style-name="highlight_st0">"{{ onTap }}"</text:span> <text:span text:style-name="highlight_re0">class</text:span>=<text:span text:style-name="highlight_st0">"-primary"</text:span> <text:span text:style-name="highlight_re2">/&gt;</text:span></text:span><text:line-break/><text:s text:c="8"/><text:span text:style-name="highlight_sc3"><text:span text:style-name="highlight_re1">&lt;Label</text:span> <text:span text:style-name="highlight_re0">text</text:span>=<text:span text:style-name="highlight_st0">"{{ message }}"</text:span> <text:span text:style-name="highlight_re0">class</text:span>=<text:span text:style-name="highlight_st0">"h2 text-center"</text:span> <text:span text:style-name="highlight_re0">textWrap</text:span>=<text:span text:style-name="highlight_st0">"true"</text:span> <text:span text:style-name="highlight_re2">/&gt;</text:span></text:span><text:line-break/><text:s text:c="4"/><text:span text:style-name="highlight_sc3"><text:span text:style-name="highlight_re1">&lt;/StackLayout<text:span text:style-name="highlight_re2">&gt;</text:span></text:span></text:span><text:line-break/><text:span text:style-name="highlight_sc3"><text:span text:style-name="highlight_re1">&lt;/Page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ventData<text:span text:style-name="highlight_sy0">,</text:span> Page <text:span text:style-name="highlight_br0">}</text:span> from <text:span text:style-name="highlight_st0">'@nativescript/core'</text:span><text:line-break/><text:span text:style-name="highlight_kw5">import</text:span> <text:span text:style-name="highlight_br0">{</text:span> HelloWorldModel <text:span text:style-name="highlight_br0">}</text:span> from <text:span text:style-name="highlight_st0">'./main-view-model'</text:span><text:line-break/> <text:line-break/><text:span text:style-name="highlight_kw5">export</text:span> <text:span text:style-name="highlight_kw1">function</text:span> navigatingTo<text:span text:style-name="highlight_br0">(</text:span>args<text:span text:style-name="highlight_sy0">:</text:span> EventData<text:span text:style-name="highlight_br0">)</text:span> <text:span text:style-name="highlight_br0">{</text:span><text:line-break/><text:s text:c="2"/><text:span text:style-name="highlight_kw1">const</text:span> page <text:span text:style-name="highlight_sy0">=</text:span> <text:span text:style-name="highlight_sy0">&lt;</text:span>Page<text:span text:style-name="highlight_sy0">&gt;</text:span>args.<text:span text:style-name="highlight_me1">object</text:span><text:line-break/><text:s text:c="2"/>page.<text:span text:style-name="highlight_me1">bindingContext</text:span> <text:span text:style-name="highlight_sy0">=</text:span> <text:span text:style-name="highlight_kw1">new</text:span> HelloWorldModel<text:span text:style-name="highlight_br0">(</text:span><text:span text:style-name="highlight_br0">)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0::41:22</meta:creation-date>
    <dc:creator>Generated</dc:creator>
    <dc:date>2025-09-14T10::41:22</dc:date>
    <dc:language>en-US</dc:language>
    <meta:editing-cycles>1</meta:editing-cycles>
    <meta:editing-duration>PT0S</meta:editing-duration>
    <dc:title>oktatas:telefon:nativescript:template-hello-world-ts</dc:title>
  </office:meta>
</office:document-meta>
</file>