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nativescript" text:style-name="Internet_20_link" text:visited-style-name="Visited_20_Internet_20_Link">&lt; NativeScript</text:a></text:p>
      <text:h text:style-name="Heading_20_1" text:outline-level="1"><text:bookmark text:name="oktatas:telefon:nativescript:kezdes"/><text:bookmark-start text:name="__RefHeading___nativescript_kezdes_1"/><text:bookmark-start text:name="nativescript_kezdes"/>NativeScript kezdés<text:bookmark-end text:name="__RefHeading___nativescript_kezdes_1"/><text:bookmark-end text:name="nativescript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nativescript-rol_2"/><text:bookmark-start text:name="a_nativescript-rol"/>A NativeScript-ről<text:bookmark-end text:name="__RefHeading___a_nativescript-rol_2"/><text:bookmark-end text:name="a_nativescript-rol"/></text:h>
      <text:p text:style-name="Text_20_body">Nyílt forráskódú keretrendszer mobilalkalmazások fejlesztéséhez.
JavaScript és TypeScript nyelven fejleszhető.</text:p>
      <text:p text:style-name="Text_20_body">Webhely:</text:p>
      <text:list text:style-name="List_20_1" text:continue-numbering="false">
        <text:list-item>
          <text:p text:style-name="List_20_1_Content_First"> <text:a xlink:type="simple" xlink:href="https://nativescript.org/" text:style-name="Internet_20_link" text:visited-style-name="Visited_20_Internet_20_Link">https://nativescript.org/</text:a></text:p>
        </text:list-item>
        <text:list-item>
          <text:p text:style-name="List_20_1_Content"> <text:a xlink:type="simple" xlink:href="https://www.npmjs.com/package/nativescript/" text:style-name="Internet_20_link" text:visited-style-name="Visited_20_Internet_20_Link">https://www.npmjs.com/package/nativescript/</text:a></text:p>
        </text:list-item>
        <text:list-item>
          <text:p text:style-name="List_20_1_Content"> <text:a xlink:type="simple" xlink:href="https://play.nativescript.org/" text:style-name="Internet_20_link" text:visited-style-name="Visited_20_Internet_20_Link">https://play.nativescript.org/</text:a></text:p>
        </text:list-item>
        <text:list-item>
          <text:p text:style-name="List_20_1_Content_Last"> <text:a xlink:type="simple" xlink:href="https://docs.nativescript.org/api-reference/" text:style-name="Internet_20_link" text:visited-style-name="Visited_20_Internet_20_Link">https://docs.nativescript.org/api-reference/</text:a></text:p>
        </text:list-item>
      </text:list>
      <text:h text:style-name="Heading_20_2" text:outline-level="2"><text:bookmark-start text:name="__RefHeading___szuekseges_beallitasok_3"/><text:bookmark-start text:name="szuekseges_beallitasok"/>Szükséges beállítások<text:bookmark-end text:name="__RefHeading___szuekseges_beallitasok_3"/><text:bookmark-end text:name="szuekseges_beallitasok"/></text:h>
      <text:p text:style-name="Text_20_body">Szükség van telepített NodeJS-re és a npm csomagkezelőre.</text:p>
      <text:p text:style-name="Preformatted_20_Text">apt install openjdk-11-jre</text:p>
      <text:p text:style-name="Preformatted_20_Text">update-alternatives --config java</text:p>
      <text:p text:style-name="Preformatted_20_Text">export ANDROID_HOME=$HOME/Library/Android/Sdk<text:line-break/>export PATH=$PATH:$ANDROID_HOME/platform-tools</text:p>
      <text:p text:style-name="Text_20_body">Windows és Android:</text:p>
      <text:p text:style-name="Preformatted_20_Text">choco install -y nodejs.install openjdk8</text:p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npm install -g nativescript</text:p>
      <text:p text:style-name="Text_20_body">Telepítés után kapunk egy ns és egy tns parancsot. A kettő egy és ugyanaz. 
Valójában az ns egy szimbolikus link a tns-re.</text:p>
      <text:p text:style-name="Text_20_body">A csomag a következő helyre kerül:</text:p>
      <text:p text:style-name="Preformatted_20_Text">/usr/lib/node_modules/nativescript</text:p>
      <text:p text:style-name="Text_20_body">Ellenőrizzük, hogy minden rendben van-e:</text:p>
      <text:p text:style-name="Preformatted_20_Text">ns doctor android</text:p>
      <text:h text:style-name="Heading_20_2" text:outline-level="2"><text:bookmark-start text:name="__RefHeading___kodszerkeszto_5"/><text:bookmark-start text:name="kodszerkeszto"/>Kódszerkesztő<text:bookmark-end text:name="__RefHeading___kodszerkeszto_5"/><text:bookmark-end text:name="kodszerkeszto"/></text:h>
      <text:p text:style-name="Text_20_body">Visual Studio Code bővítmények:</text:p>
      <text:list text:style-name="List_20_1" text:continue-numbering="false">
        <text:list-item>
          <text:p text:style-name="List_20_1_Content_First"> NativeScript</text:p>
        </text:list-item>
        <text:list-item>
          <text:p text:style-name="List_20_1_Content"> Material Icon Theme</text:p>
        </text:list-item>
        <text:list-item>
          <text:p text:style-name="List_20_1_Content"> Angular Essentials</text:p>
        </text:list-item>
        <text:list-item/>
      </text:list>
      <text:h text:style-name="Heading_20_2" text:outline-level="2"><text:bookmark-start text:name="__RefHeading___projekt_letrehozasa_6"/><text:bookmark-start text:name="projekt_letrehozasa"/>Projekt létrehozása<text:bookmark-end text:name="__RefHeading___projekt_letrehozasa_6"/><text:bookmark-end text:name="projekt_letrehozasa"/></text:h>
      <text:p text:style-name="Preformatted_20_Text">ns create HelloWorld --template @nativescript/template-hello-world-ts</text:p>
      <text:p text:style-name="Text_20_body">További sablonok:</text:p>
      <text:list text:style-name="List_20_1" text:continue-numbering="false">
        <text:list-item>
          <text:p text:style-name="LastListParagraph_List_20_1_Content_First"> <text:a xlink:type="simple" xlink:href="https://github.com/NativeScript/nativescript-app-templates/tree/master/packages" text:style-name="Internet_20_link" text:visited-style-name="Visited_20_Internet_20_Link">https://github.com/NativeScript/nativescript-app-templates/tree/master/packages</text:a></text:p>
        </text:list-item>
      </text:list>
      <text:h text:style-name="Heading_20_3" text:outline-level="3"><text:bookmark-start text:name="__RefHeading___csak_interaktivan_7"/><text:bookmark-start text:name="csak_interaktivan"/>Csak interaktívan<text:bookmark-end text:name="__RefHeading___csak_interaktivan_7"/><text:bookmark-end text:name="csak_interaktivan"/></text:h>
      <text:p text:style-name="Text_20_body">Így is kezdhetjük:</text:p>
      <text:p text:style-name="Preformatted_20_Text">ns create</text:p>
      <text:p text:style-name="Text_20_body">Interaktívan bekéri:</text:p>
      <text:list text:style-name="List_20_1" text:continue-numbering="false">
        <text:list-item>
          <text:p text:style-name="List_20_1_Content_First"> a projekt nevét</text:p>
          <text:list text:style-name="List_20_1">
            <text:list-item>
              <text:p text:style-name="List_20_1_Content"> First, what will be the name of your app?</text:p>
            </text:list-item>
          </text:list>
        </text:list-item>
        <text:list-item>
          <text:p text:style-name="List_20_1_Content"> valamilyen keretrendszer vagy szimpla JavaScript</text:p>
          <text:list text:style-name="List_20_1">
            <text:list-item>
              <text:p text:style-name="List_20_1_Content"> Next, which style of NativeScript project would you like to use: &gt; Plain JavaScript</text:p>
            </text:list-item>
          </text:list>
        </text:list-item>
        <text:list-item>
          <text:p text:style-name="List_20_1_Content"> Milyen sablon szeretnénk használni?</text:p>
          <text:list text:style-name="List_20_1">
            <text:list-item>
              <text:p text:style-name="List_20_1_Content_Last"> Finally, which template would you like to start from: Hello World</text:p>
            </text:list-item>
          </text:list>
        </text:list-item>
      </text:list>
      <text:h text:style-name="Heading_20_2" text:outline-level="2"><text:bookmark-start text:name="__RefHeading___projekt_tisztitasa_8"/><text:bookmark-start text:name="projekt_tisztitasa"/>Projekt tisztítása<text:bookmark-end text:name="__RefHeading___projekt_tisztitasa_8"/><text:bookmark-end text:name="projekt_tisztitasa"/></text:h>
      <text:p text:style-name="Preformatted_20_Text">ns clean</text:p>
      <text:p text:style-name="Text_20_body">Ez törli a node_modules könyvtárat. Újból kezdünk mindent.</text:p>
      <text:h text:style-name="Heading_20_2" text:outline-level="2"><text:bookmark-start text:name="__RefHeading___futtatas_9"/><text:bookmark-start text:name="futtatas"/>Futtatás<text:bookmark-end text:name="__RefHeading___futtatas_9"/><text:bookmark-end text:name="futtatas"/></text:h>
      <text:p text:style-name="Text_20_body">Futnia kell Android emulátornak, vagy USB csatlakozva kell
legyen, vagy a hálózatban kell legyen egy fizikai eszközre 
telepített NativeScript Playground alkalmazás, amivel induláskor
beolvasható a parancssorban megjelenő QR-kód.</text:p>
      <text:p text:style-name="Preformatted_20_Text">ns run android</text:p>
      <text:h text:style-name="Heading_20_2" text:outline-level="2"><text:bookmark-start text:name="__RefHeading___hibakereses_10"/><text:bookmark-start text:name="hibakereses"/>Hibakeresés<text:bookmark-end text:name="__RefHeading___hibakereses_10"/><text:bookmark-end text:name="hibakereses"/></text:h>
      <text:p text:style-name="Preformatted_20_Text">ns debug android</text:p>
      <text:h text:style-name="Heading_20_2" text:outline-level="2"><text:bookmark-start text:name="__RefHeading___komponensek_oesszehasonlitasa_11"/><text:bookmark-start text:name="komponensek_oesszehasonlitasa"/>Komponensek összehasonlítása<text:bookmark-end text:name="__RefHeading___komponensek_oesszehasonlitasa_11"/><text:bookmark-end text:name="komponensek_oesszehasonlitas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Web  </text:p>
          </table:table-cell>
          <table:table-cell office:value-type="string" table:style-name="tableheader">
            <text:p text:style-name="Table_20_Heading">  NativeScript  </text:p>
          </table:table-cell>
          <table:table-cell office:value-type="string" table:style-name="tableheader">
            <text:p text:style-name="Table_20_Heading">  Android  </text:p>
          </table:table-cell>
          <table:table-cell office:value-type="string" table:style-name="tableheader">
            <text:p text:style-name="Table_20_Heading">  iOS  </text:p>
          </table:table-cell>
        </table:table-row>
        <table:table-row>
          <table:table-cell office:value-type="string" table:style-name="tablecell">
            <text:p text:style-name="tablealigncenter">  &lt;button&gt;  </text:p>
          </table:table-cell>
          <table:table-cell office:value-type="string" table:style-name="tablecell">
            <text:p text:style-name="tablealignleft"> &lt;Button&gt;  </text:p>
          </table:table-cell>
          <table:table-cell office:value-type="string" table:style-name="tablecell">
            <text:p text:style-name="tablealignleft"> widget.view.button  </text:p>
          </table:table-cell>
          <table:table-cell office:value-type="string" table:style-name="tablecell">
            <text:p text:style-name="tablealignleft"> UIButton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8T15::06:01</meta:creation-date>
    <dc:creator>Generated</dc:creator>
    <dc:date>2025-08-28T15::06:01</dc:date>
    <dc:language>en-US</dc:language>
    <meta:editing-cycles>1</meta:editing-cycles>
    <meta:editing-duration>PT0S</meta:editing-duration>
    <dc:title>oktatas:telefon:nativescript:kezdes</dc:title>
  </office:meta>
</office:document-meta>
</file>