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kivy" text:style-name="Internet_20_link" text:visited-style-name="Visited_20_Internet_20_Link">&lt; Kivy</text:a></text:p>
      <text:h text:style-name="Heading_20_1" text:outline-level="1"><text:bookmark text:name="oktatas:telefon:kivy:kezdes"/><text:bookmark-start text:name="__RefHeading___kivy_kezdes_1"/><text:bookmark-start text:name="kivy_kezdes"/>Kivy kezdés<text:bookmark-end text:name="__RefHeading___kivy_kezdes_1"/><text:bookmark-end text:name="kivy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lap_2"/><text:bookmark-start text:name="weblap"/>Weblap<text:bookmark-end text:name="__RefHeading___weblap_2"/><text:bookmark-end text:name="weblap"/></text:h>
      <text:list text:style-name="List_20_1" text:continue-numbering="false">
        <text:list-item>
          <text:p text:style-name="LastListParagraph_List_20_1_Content_First"> <text:a xlink:type="simple" xlink:href="https://kivy.org/doc/stable/" text:style-name="Internet_20_link" text:visited-style-name="Visited_20_Internet_20_Link">https://kivy.org/doc/stable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sudo apt-get install -y \<text:line-break/><text:s text:c="4"/>python3-pip \<text:line-break/><text:s text:c="4"/>build-essential \<text:line-break/><text:s text:c="4"/>git \<text:line-break/><text:s text:c="4"/>python3 \<text:line-break/><text:s text:c="4"/>python3-dev</text:p>
      <text:h text:style-name="Heading_20_2" text:outline-level="2"><text:bookmark-start text:name="__RefHeading___elso_program_4"/><text:bookmark-start text:name="elso_program"/>Első program<text:bookmark-end text:name="__RefHeading___elso_program_4"/><text:bookmark-end text:name="elso_progr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kivy.<text:span text:style-name="highlight_me1">app</text:span> <text:span text:style-name="highlight_kw1">import</text:span> App<text:line-break/><text:span text:style-name="highlight_kw1">from</text:span> kivy.<text:span text:style-name="highlight_me1">uix</text:span>.<text:span text:style-name="highlight_me1">label</text:span> <text:span text:style-name="highlight_kw1">import</text:span> Label<text:line-break/> <text:line-break/><text:span text:style-name="highlight_kw1">class</text:span> MainApp<text:span text:style-name="highlight_br0">(</text:span>App<text:span text:style-name="highlight_br0">)</text:span>:<text:line-break/><text:s text:c="4"/><text:span text:style-name="highlight_kw1">def</text:span> build<text:span text:style-name="highlight_br0">(</text:span><text:span text:style-name="highlight_kw2">self</text:span><text:span text:style-name="highlight_br0">)</text:span>:<text:line-break/><text:s text:c="8"/>label <text:span text:style-name="highlight_sy0">=</text:span> Label<text:span text:style-name="highlight_br0">(</text:span>text<text:span text:style-name="highlight_sy0">=</text:span><text:span text:style-name="highlight_st0">'Helló Világ'</text:span><text:span text:style-name="highlight_sy0">,</text:span><text:line-break/><text:s text:c="22"/>size_hint<text:span text:style-name="highlight_sy0">=</text:span><text:span text:style-name="highlight_br0">(</text:span><text:span text:style-name="highlight_nu0">.5</text:span><text:span text:style-name="highlight_sy0">,</text:span> <text:span text:style-name="highlight_nu0">.5</text:span><text:span text:style-name="highlight_br0">)</text:span><text:span text:style-name="highlight_sy0">,</text:span><text:line-break/><text:s text:c="22"/>pos_hint<text:span text:style-name="highlight_sy0">=</text:span><text:span text:style-name="highlight_br0">{</text:span><text:span text:style-name="highlight_st0">'center_x'</text:span>: <text:span text:style-name="highlight_nu0">.5</text:span><text:span text:style-name="highlight_sy0">,</text:span> <text:span text:style-name="highlight_st0">'center_y'</text:span>: <text:span text:style-name="highlight_nu0">.5</text:span><text:span text:style-name="highlight_br0">}</text:span><text:span text:style-name="highlight_br0">)</text:span><text:line-break/> <text:line-break/><text:s text:c="8"/><text:span text:style-name="highlight_kw1">return</text:span> label<text:line-break/> <text:line-break/><text:span text:style-name="highlight_kw1">if</text:span> __name__ <text:span text:style-name="highlight_sy0">==</text:span> <text:span text:style-name="highlight_st0">'__main__'</text:span>:<text:line-break/><text:s text:c="4"/>app <text:span text:style-name="highlight_sy0">=</text:span> MainApp<text:span text:style-name="highlight_br0">(</text:span><text:span text:style-name="highlight_br0">)</text:span><text:line-break/><text:s text:c="4"/>app.<text:span text:style-name="highlight_me1">run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3::07:37</meta:creation-date>
    <dc:creator>Generated</dc:creator>
    <dc:date>2025-08-28T03::07:37</dc:date>
    <dc:language>en-US</dc:language>
    <meta:editing-cycles>1</meta:editing-cycles>
    <meta:editing-duration>PT0S</meta:editing-duration>
    <dc:title>oktatas:telefon:kivy:kezdes</dc:title>
  </office:meta>
</office:document-meta>
</file>