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a xlink:type="simple" xlink:href="http://tgpt.szit.hu/doku.php?id=oktatas:telefon:kivy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gpt.szit.hu/doku.php?id=oktatas:telefon:kivy:android_csomag_keszitese" text:style-name="Internet_20_link" text:visited-style-name="Visited_20_Internet_20_Link">Android csomag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9::39:01</meta:creation-date>
    <dc:creator>Generated</dc:creator>
    <dc:date>2025-08-20T09::39:01</dc:date>
    <dc:language>en-US</dc:language>
    <meta:editing-cycles>1</meta:editing-cycles>
    <meta:editing-duration>PT0S</meta:editing-duration>
    <dc:title>oktatas:telefon:kivy</dc:title>
  </office:meta>
</office:document-meta>
</file>