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flutter" text:style-name="Internet_20_link" text:visited-style-name="Visited_20_Internet_20_Link">&lt; Flutter</text:a></text:p>
      <text:h text:style-name="Heading_20_1" text:outline-level="1"><text:bookmark text:name="oktatas:telefon:flutter:telepites"/><text:bookmark-start text:name="__RefHeading___flutter_telepites_1"/><text:bookmark-start text:name="flutter_telepites"/>Flutter telepítés<text:bookmark-end text:name="__RefHeading___flutter_telepites_1"/><text:bookmark-end text:name="flutter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windowson_2"/><text:bookmark-start text:name="telepites_windowson"/>Telepítés Windowson<text:bookmark-end text:name="__RefHeading___telepites_windowson_2"/><text:bookmark-end text:name="telepites_windowson"/></text:h>
      <text:h text:style-name="Heading_20_3" text:outline-level="3"><text:bookmark-start text:name="__RefHeading___koevetelmenyek_3"/><text:bookmark-start text:name="koevetelmenyek"/>Követelmények<text:bookmark-end text:name="__RefHeading___koevetelmenyek_3"/><text:bookmark-end text:name="koevetelmenyek"/></text:h>
      <text:list text:style-name="List_20_1" text:continue-numbering="false">
        <text:list-item>
          <text:p text:style-name="List_20_1_Content_First"> Operációs renszer: Windows 10 vagy késbőbbi</text:p>
        </text:list-item>
        <text:list-item>
          <text:p text:style-name="List_20_1_Content"> Merevlemez hely: 1.64 GB</text:p>
        </text:list-item>
        <text:list-item>
          <text:p text:style-name="List_20_1_Content"> Eszközök:</text:p>
          <text:list text:style-name="List_20_1">
            <text:list-item>
              <text:p text:style-name="List_20_1_Content"> Windows PowerShell 5.0 vagy újabb</text:p>
            </text:list-item>
            <text:list-item>
              <text:p text:style-name="List_20_1_Content_Last"> Git for Windows 2.x</text:p>
            </text:list-item>
          </text:list>
        </text:list-item>
      </text:list>
      <text:h text:style-name="Heading_20_3" text:outline-level="3"><text:bookmark-start text:name="__RefHeading___flutter_sdk_letoeltese_4"/><text:bookmark-start text:name="flutter_sdk_letoeltese"/>Flutter SDK letöltése<text:bookmark-end text:name="__RefHeading___flutter_sdk_letoeltese_4"/><text:bookmark-end text:name="flutter_sdk_letoeltese"/></text:h>
      <text:list text:style-name="List_20_1" text:continue-numbering="false">
        <text:list-item>
          <text:p text:style-name="LastListParagraph_List_20_1_Content_First"> <text:a xlink:type="simple" xlink:href="https://docs.flutter.dev/get-started/install/windows" text:style-name="Internet_20_link" text:visited-style-name="Visited_20_Internet_20_Link">https://docs.flutter.dev/get-started/install/windows</text:a></text:p>
        </text:list-item>
      </text:list>
      <text:p text:style-name="Text_20_body">Kicsomagoljuk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Ügyeljünk arra, hogy a kicsomagolás útvonalában ne szerepeljen szóköz vagy speciális karakter. A C:\Program Files\ kizárva.
</text:p>
          </table:table-cell>
        </table:table-row>
      </table:table>
      <text:p text:style-name="Text_20_body">Például:</text:p>
      <text:list text:style-name="List_20_1" text:continue-numbering="false">
        <text:list-item>
          <text:p text:style-name="LastListParagraph_List_20_1_Content_First"> C:\Flutter</text:p>
        </text:list-item>
      </text:list>
      <text:h text:style-name="Heading_20_3" text:outline-level="3"><text:bookmark-start text:name="__RefHeading___chocolatey_5"/><text:bookmark-start text:name="chocolatey"/>Chocolatey<text:bookmark-end text:name="__RefHeading___chocolatey_5"/><text:bookmark-end text:name="chocolatey"/></text:h>
      <text:p text:style-name="Preformatted_20_Text">choco install flutter</text:p>
      <text:h text:style-name="Heading_20_2" text:outline-level="2"><text:bookmark-start text:name="__RefHeading___telepites_linuxon_6"/><text:bookmark-start text:name="telepites_linuxon"/>Telepítés Linuxon<text:bookmark-end text:name="__RefHeading___telepites_linuxon_6"/><text:bookmark-end text:name="telepites_linuxon"/></text:h>
      <text:p text:style-name="Preformatted_20_Text">sudo snap install flutter --classic</text:p>
      <text:p text:style-name="Text_20_body">Vagy:</text:p>
      <text:list text:style-name="List_20_1" text:continue-numbering="false">
        <text:list-item>
          <text:p text:style-name="LastListParagraph_List_20_1_Content_First"> <text:a xlink:type="simple" xlink:href="https://docs.flutter.dev/get-started/install/linux" text:style-name="Internet_20_link" text:visited-style-name="Visited_20_Internet_20_Link">https://docs.flutter.dev/get-started/install/linux</text:a></text:p>
        </text:list-item>
      </text:list>
      <text:p text:style-name="Text_20_body">Linuxon szükséges:</text:p>
      <text:p text:style-name="Preformatted_20_Text">apt install clang cmake ninja-build pkg-config</text:p>
      <text:p text:style-name="Text_20_body">Android Studiohoz:</text:p>
      <text:p text:style-name="Preformatted_20_Text">apt install default-jre <text:line-break/>apt install software-properties-common python3-launchpadlib</text:p>
      <text:p text:style-name="Text_20_body">Az Android Studio:</text:p>
      <text:p text:style-name="Preformatted_20_Text">apt-add-repository ppa:maarten-fonville/android-studio</text:p>
      <text:p text:style-name="Text_20_body">A Debianos nevet át kell írni ezek egyikére:</text:p>
      <text:list text:style-name="List_20_1" text:continue-numbering="false">
        <text:list-item>
          <text:p text:style-name="LastListParagraph_List_20_1_Content_First"> <text:a xlink:type="simple" xlink:href="https://ppa.launchpadcontent.net/maarten-fonville/android-build-tools/ubuntu/dists/" text:style-name="Internet_20_link" text:visited-style-name="Visited_20_Internet_20_Link">https://ppa.launchpadcontent.net/maarten-fonville/android-build-tools/ubuntu/dists/</text:a></text:p>
        </text:list-item>
      </text:list>
      <text:p text:style-name="Text_20_body">Én most bionic-t választottam.</text:p>
      <text:p text:style-name="Text_20_body">Itt kell átírni:</text:p>
      <text:p text:style-name="Preformatted_20_Text">/etc/apt/sources.list.d/maarten-fonville-ubuntu-android-studio-booksorm.list</text:p>
      <text:p text:style-name="Preformatted_20_Text">apt update</text:p>
      <text:p text:style-name="Preformatted_20_Text">apt install android-studio</text:p>
      <text:p text:style-name="Preformatted_20_Text">flutter config --android-studio-dir=/android-studio</text:p>
      <text:h text:style-name="Heading_20_2" text:outline-level="2"><text:bookmark-start text:name="__RefHeading___vscode_7"/><text:bookmark-start text:name="vscode"/>VSCode<text:bookmark-end text:name="__RefHeading___vscode_7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flutter</text:p>
        </text:list-item>
      </text:list>
      <text:h text:style-name="Heading_20_3" text:outline-level="3"><text:bookmark-start text:name="__RefHeading___projekt_kezdes_8"/><text:bookmark-start text:name="projekt_kezdes"/>Projekt kezdés<text:bookmark-end text:name="__RefHeading___projekt_kezdes_8"/><text:bookmark-end text:name="projekt_kezdes"/></text:h>
      <text:list text:style-name="List_20_1" text:continue-numbering="false">
        <text:list-item>
          <text:p text:style-name="List_20_1_Content_First"> Ctrl + Shift + P</text:p>
        </text:list-item>
        <text:list-item>
          <text:p text:style-name="List_20_1_Content"> Kezdjük gépelni: flutter</text:p>
        </text:list-item>
        <text:list-item>
          <text:p text:style-name="List_20_1_Content"> Válasszuk: Flutter: New Project</text:p>
        </text:list-item>
        <text:list-item>
          <text:p text:style-name="List_20_1_Content"> Válasszunk: Application</text:p>
        </text:list-item>
        <text:list-item>
          <text:p text:style-name="List_20_1_Content"> Válasszuk ki a projekt helyét, majd: [Select a folder to create the project in] gomb.</text:p>
        </text:list-item>
        <text:list-item>
          <text:p text:style-name="List_20_1_Content_Last"> Írjuk be a projekt nevét és Enter.</text:p>
        </text:list-item>
      </text:list>
      <text:p text:style-name="Text_20_body">A projekt belépési pontja a következő helyen található:</text:p>
      <text:list text:style-name="List_20_1" text:continue-numbering="false">
        <text:list-item>
          <text:p text:style-name="LastListParagraph_List_20_1_Content_First"> lib/main.dart</text:p>
        </text:list-item>
      </text:list>
      <text:h text:style-name="Heading_20_2" text:outline-level="2"><text:bookmark-start text:name="__RefHeading___ellenorzes_9"/><text:bookmark-start text:name="ellenorzes"/>Ellenőrzés<text:bookmark-end text:name="__RefHeading___ellenorzes_9"/><text:bookmark-end text:name="ellenorzes"/></text:h>
      <text:p text:style-name="Preformatted_20_Text">flutter --version</text:p>
      <text:h text:style-name="Heading_20_2" text:outline-level="2"><text:bookmark-start text:name="__RefHeading___flutter_doktor_10"/><text:bookmark-start text:name="flutter_doktor"/>Flutter doktor<text:bookmark-end text:name="__RefHeading___flutter_doktor_10"/><text:bookmark-end text:name="flutter_doktor"/></text:h>
      <text:p text:style-name="Text_20_body">Futtassuk a flutter doctor parancsot:</text:p>
      <text:p text:style-name="Preformatted_20_Text">flutter doctor</text:p>
      <text:p text:style-name="Text_20_body">A parancs felderíti a lehetséges hibákat.</text:p>
      <text:p text:style-name="Text_20_body">Lehetséges kimenet:</text:p>
      <text:p text:style-name="Preformatted_20_Text">flutter doctor<text:line-break/>Doctor summary (to see all details, run flutter doctor -v):<text:line-break/>[✓] Flutter (Channel stable, 3.10.5, on Debian GNU/Linux 11 (bullseye)<text:line-break/><text:s text:c="4"/>5.10.0-23-amd64, locale hu_HU.UTF-8)<text:line-break/>[✓] Android toolchain - develop for Android devices (Android SDK version 33.0.1)<text:line-break/>[✓] Chrome - develop for the web<text:line-break/>[✓] Linux toolchain - develop for Linux desktop<text:line-break/>[✓] Android Studio (version 2021.3)<text:line-break/>[✓] IntelliJ IDEA Community Edition (version 2021.1)<text:line-break/>[✓] VS Code (version 1.78.2)<text:line-break/>[✓] Connected device (2 available)<text:line-break/>[✓] Network resources</text:p>
      <text:h text:style-name="Heading_20_2" text:outline-level="2"><text:bookmark-start text:name="__RefHeading___kezdes_parancssorban_11"/><text:bookmark-start text:name="kezdes_parancssorban"/>Kezdés parancssorban<text:bookmark-end text:name="__RefHeading___kezdes_parancssorban_11"/><text:bookmark-end text:name="kezdes_parancssorban"/></text:h>
      <text:p text:style-name="Preformatted_20_Text">flutter create app01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s://flutter.dev/" text:style-name="Internet_20_link" text:visited-style-name="Visited_20_Internet_20_Link">https://flutter.dev/</text:a> (2023)</text:p>
        </text:list-item>
        <text:list-item>
          <text:p text:style-name="List_20_1_Content"> <text:a xlink:type="simple" xlink:href="https://codelabs.developers.google.com/codelabs/flutter-codelab-first" text:style-name="Internet_20_link" text:visited-style-name="Visited_20_Internet_20_Link">https://codelabs.developers.google.com/codelabs/flutter-codelab-first</text:a> (2023)</text:p>
        </text:list-item>
        <text:list-item>
          <text:p text:style-name="List_20_1_Content_Last"> <text:a xlink:type="simple" xlink:href="https://orcacore.com/install-android-studio-debian-12/" text:style-name="Internet_20_link" text:visited-style-name="Visited_20_Internet_20_Link">https://orcacore.com/install-android-studio-debian-12/</text:a> (Android Studio telepítés; 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03:38</meta:creation-date>
    <dc:creator>Generated</dc:creator>
    <dc:date>2025-05-23T22::03:38</dc:date>
    <dc:language>en-US</dc:language>
    <meta:editing-cycles>1</meta:editing-cycles>
    <meta:editing-duration>PT0S</meta:editing-duration>
    <dc:title>oktatas:telefon:flutter:telepites</dc:title>
  </office:meta>
</office:document-meta>
</file>