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android_studio" text:style-name="Internet_20_link" text:visited-style-name="Visited_20_Internet_20_Link">&lt; Android Studio</text:a></text:p>
      <text:h text:style-name="Heading_20_1" text:outline-level="1"><text:bookmark text:name="oktatas:telefon:android_studio:eroforras_tipusok"/><text:bookmark-start text:name="__RefHeading___eroforras_tipusok_1"/><text:bookmark-start text:name="eroforras_tipusok"/>Erőforrás típusok<text:bookmark-end text:name="__RefHeading___eroforras_tipusok_1"/><text:bookmark-end text:name="eroforras_tipu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ipusok_2"/><text:bookmark-start text:name="tipusok"/>Típusok<text:bookmark-end text:name="__RefHeading___tipusok_2"/><text:bookmark-end text:name="tipusok"/></text:h>
      <text:list text:style-name="List_20_1" text:continue-numbering="false">
        <text:list-item>
          <text:p text:style-name="List_20_1_Content_First"> Bool - XML logikai értékkel</text:p>
        </text:list-item>
        <text:list-item>
          <text:p text:style-name="List_20_1_Content"> Color - XML színértékkel (hexa)</text:p>
        </text:list-item>
        <text:list-item>
          <text:p text:style-name="List_20_1_Content"> Dimension - XML dimenzió értékkel (mértékegység)</text:p>
        </text:list-item>
        <text:list-item>
          <text:p text:style-name="List_20_1_Content"> ID - XML egyedi azonosító</text:p>
        </text:list-item>
        <text:list-item>
          <text:p text:style-name="List_20_1_Content"> Integer - XML egész értékkel</text:p>
        </text:list-item>
        <text:list-item>
          <text:p text:style-name="List_20_1_Content"> Integer Array - XML egész számok tömbjeként</text:p>
        </text:list-item>
        <text:list-item>
          <text:p text:style-name="List_20_1_Content_Last"> Typed Array - XML típusos tömbbel</text:p>
        </text:list-item>
      </text:list>
      <text:h text:style-name="Heading_20_2" text:outline-level="2"><text:bookmark-start text:name="__RefHeading___bool_3"/><text:bookmark-start text:name="bool"/>Bool<text:bookmark-end text:name="__RefHeading___bool_3"/><text:bookmark-end text:name="bool"/></text:h>
      <text:p text:style-name="Text_20_body">XML-ben definiált logikai érték.</text:p>
      <text:p text:style-name="Text_20_body">A fájl helye tetszőleges. A &lt;bool&gt; eleme neve használható
az erőforrás azonosítására. </text:p>
      <text:p text:style-name="Text_20_body">Java nyelven:</text:p>
      <text:p text:style-name="Preformatted_20_Text">R.bool.bool_neve</text:p>
      <text:p text:style-name="Text_20_body">Szintaktik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resources<text:span text:style-name="highlight_re2">&gt;</text:span></text:span></text:span><text:line-break/><text:s text:c="4"/><text:span text:style-name="highlight_sc3"><text:span text:style-name="highlight_re1">&lt;bool</text:span></text:span><text:line-break/><text:span text:style-name="highlight_sc3"><text:s text:c="8"/><text:span text:style-name="highlight_re0">name</text:span>=<text:span text:style-name="highlight_st0">"bool_name"</text:span></text:span><text:line-break/><text:span text:style-name="highlight_sc3"><text:s text:c="8"/><text:span text:style-name="highlight_re2">&gt;</text:span></text:span>[true | false]<text:span text:style-name="highlight_sc3"><text:span text:style-name="highlight_re1">&lt;/bool<text:span text:style-name="highlight_re2">&gt;</text:span></text:span></text:span><text:line-break/><text:span text:style-name="highlight_sc3"><text:span text:style-name="highlight_re1">&lt;/resources<text:span text:style-name="highlight_re2">&gt;</text:span></text:span></text:span></text:p>
          </table:table-cell>
        </table:table-row>
      </table:table>
      <text:p text:style-name="Text_20_body">A &lt;resources&gt; elem gyökérelem kell legyen, attribútumok nélkül.
A &lt;bool&gt; elem értéke true vagy false. A név egy string.</text:p>
      <text:p text:style-name="Text_20_body">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resources<text:span text:style-name="highlight_re2">&gt;</text:span></text:span></text:span><text:line-break/><text:s text:c="4"/><text:span text:style-name="highlight_sc3"><text:span text:style-name="highlight_re1">&lt;bool</text:span> <text:span text:style-name="highlight_re0">name</text:span>=<text:span text:style-name="highlight_st0">"screen_large"</text:span><text:span text:style-name="highlight_re2">&gt;</text:span></text:span>true<text:span text:style-name="highlight_sc3"><text:span text:style-name="highlight_re1">&lt;/bool<text:span text:style-name="highlight_re2">&gt;</text:span></text:span></text:span><text:line-break/><text:s text:c="4"/><text:span text:style-name="highlight_sc3"><text:span text:style-name="highlight_re1">&lt;bool</text:span> <text:span text:style-name="highlight_re0">name</text:span>=<text:span text:style-name="highlight_st0">"adjust_view_bounds"</text:span><text:span text:style-name="highlight_re2">&gt;</text:span></text:span>true<text:span text:style-name="highlight_sc3"><text:span text:style-name="highlight_re1">&lt;/bool<text:span text:style-name="highlight_re2">&gt;</text:span></text:span></text:span><text:line-break/><text:span text:style-name="highlight_sc3"><text:span text:style-name="highlight_re1">&lt;/resources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l</text:span> screenIsLarge<text:span text:style-name="highlight_sy0">:</text:span> <text:span text:style-name="highlight_kw4">Boolean</text:span> <text:span text:style-name="highlight_sy0">=</text:span> resources.<text:span text:style-name="highlight_me1">getBoolean</text:span><text:span text:style-name="highlight_br0">(</text:span>R.<text:span text:style-name="highlight_me1">bool</text:span>.<text:span text:style-name="highlight_me1">creen_large</text:span><text:span text:style-name="highlight_br0">)</text:span></text:p>
          </table:table-cell>
        </table:table-row>
      </table:table>
      <text:h text:style-name="Heading_20_2" text:outline-level="2"><text:bookmark-start text:name="__RefHeading___szin_4"/><text:bookmark-start text:name="szin"/>Szín<text:bookmark-end text:name="__RefHeading___szin_4"/><text:bookmark-end text:name="szin"/></text:h>
      <text:p text:style-name="Text_20_body">XML-ben definiált színek.
RGB és alfacsatorna értékekből áll.</text:p>
      <text:p text:style-name="Text_20_body">A következő formátumok használhatók:</text:p>
      <text:list text:style-name="List_20_1" text:continue-numbering="false">
        <text:list-item>
          <text:p text:style-name="List_20_1_Content_First"> #RGB</text:p>
        </text:list-item>
        <text:list-item>
          <text:p text:style-name="List_20_1_Content"> #ARGB</text:p>
        </text:list-item>
        <text:list-item>
          <text:p text:style-name="List_20_1_Content"> #RRGGBB</text:p>
        </text:list-item>
        <text:list-item>
          <text:p text:style-name="List_20_1_Content_Last"> #AARRGGBB</text:p>
        </text:list-item>
      </text:list>
      <text:p text:style-name="Text_20_body">Szintaxi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resources<text:span text:style-name="highlight_re2">&gt;</text:span></text:span></text:span><text:line-break/><text:s text:c="4"/><text:span text:style-name="highlight_sc3"><text:span text:style-name="highlight_re1">&lt;color</text:span></text:span><text:line-break/><text:span text:style-name="highlight_sc3"><text:s text:c="8"/><text:span text:style-name="highlight_re0">name</text:span>=<text:span text:style-name="highlight_st0">"szin_neve"</text:span></text:span><text:line-break/><text:span text:style-name="highlight_sc3"><text:s text:c="8"/><text:span text:style-name="highlight_re2">&gt;</text:span></text:span>hexaszin<text:span text:style-name="highlight_sc3"><text:span text:style-name="highlight_re1">&lt;/color<text:span text:style-name="highlight_re2">&gt;</text:span></text:span></text:span><text:line-break/><text:span text:style-name="highlight_sc3"><text:span text:style-name="highlight_re1">&lt;/resources<text:span text:style-name="highlight_re2">&gt;</text:span></text:span></text:span></text:p>
          </table:table-cell>
        </table:table-row>
      </table:table>
      <text:p text:style-name="Text_20_body">Példa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resources<text:span text:style-name="highlight_re2">&gt;</text:span></text:span></text:span><text:line-break/><text:s text:c="3"/><text:span text:style-name="highlight_sc3"><text:span text:style-name="highlight_re1">&lt;color</text:span> <text:span text:style-name="highlight_re0">name</text:span>=<text:span text:style-name="highlight_st0">"nev1"</text:span><text:span text:style-name="highlight_re2">&gt;</text:span></text:span>#800000ff<text:span text:style-name="highlight_sc3"><text:span text:style-name="highlight_re1">&lt;/color<text:span text:style-name="highlight_re2">&gt;</text:span></text:span></text:span><text:line-break/><text:s text:c="3"/><text:span text:style-name="highlight_sc3"><text:span text:style-name="highlight_re1">&lt;color</text:span> <text:span text:style-name="highlight_re0">name</text:span>=<text:span text:style-name="highlight_st0">"nev2"</text:span><text:span text:style-name="highlight_re2">&gt;</text:span></text:span>#0f0 <text:span text:style-name="highlight_sc3"><text:span text:style-name="highlight_re1">&lt;/color<text:span text:style-name="highlight_re2">&gt;</text:span></text:span></text:span><text:line-break/><text:span text:style-name="highlight_sc3"><text:span text:style-name="highlight_re1">&lt;/resources<text:span text:style-name="highlight_re2">&gt;</text:span></text:span></text:span></text:p>
          </table:table-cell>
        </table:table-row>
      </table:table>
      <text:p text:style-name="Text_20_body">Kotlin nyelve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var</text:span> szin<text:span text:style-name="highlight_sy0">:</text:span> int <text:span text:style-name="highlight_sy0">=</text:span> resources.<text:span text:style-name="highlight_me1">getColor</text:span><text:span text:style-name="highlight_br0">(</text:span>R.<text:span text:style-name="highlight_me1">color</text:span>.<text:span text:style-name="highlight_me1">nev1</text:span><text:span text:style-name="highlight_br0">)</text:span></text:p>
          </table:table-cell>
        </table:table-row>
      </table:table>
      <text:h text:style-name="Heading_20_2" text:outline-level="2"><text:bookmark-start text:name="__RefHeading___dimenziok_5"/><text:bookmark-start text:name="dimenziok"/>Dimenziók<text:bookmark-end text:name="__RefHeading___dimenziok_5"/><text:bookmark-end text:name="dimenziok"/></text:h>
      <text:p text:style-name="Text_20_body">Dimenzió értékek XML-ben.</text:p>
      <text:h text:style-name="Heading_20_3" text:outline-level="3"><text:bookmark-start text:name="__RefHeading___dp_6"/><text:bookmark-start text:name="dp"/>dp<text:bookmark-end text:name="__RefHeading___dp_6"/><text:bookmark-end text:name="dp"/></text:h>
      <text:p text:style-name="Text_20_body">Sűrűség független képpontok.
Egy 160 dpi képernyőn 1 dp körülbelül 1 px.
Nagyobb sűrűség esetén 1 dp nagyobb pixelértéket eredményez.</text:p>
      <text:h text:style-name="Heading_20_3" text:outline-level="3"><text:bookmark-start text:name="__RefHeading___sp_7"/><text:bookmark-start text:name="sp"/>sp<text:bookmark-end text:name="__RefHeading___sp_7"/><text:bookmark-end text:name="sp"/></text:h>
      <text:p text:style-name="Text_20_body">Skálafüggetlen képpontok.
Olyan mint a dp, de a felhasználó által használt betűmérettől 
is függ. Betűméretek megadásakor ajánlott. </text:p>
      <text:h text:style-name="Heading_20_3" text:outline-level="3"><text:bookmark-start text:name="__RefHeading___pt_8"/><text:bookmark-start text:name="pt"/>pt<text:bookmark-end text:name="__RefHeading___pt_8"/><text:bookmark-end text:name="pt"/></text:h>
      <text:p text:style-name="Text_20_body">Pont, 1/72 hüvelyk, 72 dpi sűrűség esetén.</text:p>
      <text:h text:style-name="Heading_20_3" text:outline-level="3"><text:bookmark-start text:name="__RefHeading___px_9"/><text:bookmark-start text:name="px"/>px<text:bookmark-end text:name="__RefHeading___px_9"/><text:bookmark-end text:name="px"/></text:h>
      <text:p text:style-name="Text_20_body">Pixel, a képernyőn megjelenő tényleges képpont mérete.
Használata nem ajánlott, mivel eltérő méreteket adhat
más-más eszköz esetén.</text:p>
      <text:h text:style-name="Heading_20_3" text:outline-level="3"><text:bookmark-start text:name="__RefHeading___mm_10"/><text:bookmark-start text:name="mm"/>mm<text:bookmark-end text:name="__RefHeading___mm_10"/><text:bookmark-end text:name="mm"/></text:h>
      <text:p text:style-name="Text_20_body">Milliméter, a képernyő fizikai mérete alapján.</text:p>
      <text:h text:style-name="Heading_20_3" text:outline-level="3"><text:bookmark-start text:name="__RefHeading___in_11"/><text:bookmark-start text:name="in"/>in<text:bookmark-end text:name="__RefHeading___in_11"/><text:bookmark-end text:name="in"/></text:h>
      <text:p text:style-name="Text_20_body">Hüvelyk, a képernyő fizikai mérete alapján.</text:p>
      <text:h text:style-name="Heading_20_2" text:outline-level="2"><text:bookmark-start text:name="__RefHeading___forras_12"/><text:bookmark-start text:name="forras"/>Forrás<text:bookmark-end text:name="__RefHeading___forras_12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eveloper.android.com/guide/topics/resources/more-resources" text:style-name="Internet_20_link" text:visited-style-name="Visited_20_Internet_20_Link">https://developer.android.com/guide/topics/resources/more-resources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0::42:56</meta:creation-date>
    <dc:creator>Generated</dc:creator>
    <dc:date>2025-05-22T00::42:56</dc:date>
    <dc:language>en-US</dc:language>
    <meta:editing-cycles>1</meta:editing-cycles>
    <meta:editing-duration>PT0S</meta:editing-duration>
    <dc:title>oktatas:telefon:android_studio:eroforras_tipusok</dc:title>
  </office:meta>
</office:document-meta>
</file>