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" text:style-name="Internet_20_link" text:visited-style-name="Visited_20_Internet_20_Link">&lt; Telefon</text:a></text:p>
      <text:h text:style-name="Heading_20_1" text:outline-level="1"><text:bookmark text:name="oktatas:telefon:android_alkalmazasok"/><text:bookmark-start text:name="__RefHeading___android_alkalmazasok_1"/><text:bookmark-start text:name="android_alkalmazasok"/>Android alkalmazások<text:bookmark-end text:name="__RefHeading___android_alkalmazasok_1"/><text:bookmark-end text:name="android_alkalmaz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telepites_2"/><text:bookmark-start text:name="szuekseges_telepites"/>Szükséges telepítés<text:bookmark-end text:name="__RefHeading___szuekseges_telepites_2"/><text:bookmark-end text:name="szuekseges_telepites"/></text:h>
      <text:list text:style-name="List_20_1" text:continue-numbering="false">
        <text:list-item>
          <text:p text:style-name="List_20_1_Content_First"> termux</text:p>
          <text:list text:style-name="List_20_1">
            <text:list-item>
              <text:p text:style-name="List_20_1_Content"> <text:a xlink:type="simple" xlink:href="https://termux.com/" text:style-name="Internet_20_link" text:visited-style-name="Visited_20_Internet_20_Link">https://termux.com/</text:a></text:p>
            </text:list-item>
          </text:list>
        </text:list-item>
        <text:list-item>
          <text:p text:style-name="List_20_1_Content"> putty</text:p>
          <text:list text:style-name="List_20_1">
            <text:list-item>
              <text:p text:style-name="List_20_1_Content_Last"> <text:a xlink:type="simple" xlink:href="https://play.google.com/store/apps/details?id=com.minisatip.putty" text:style-name="Internet_20_link" text:visited-style-name="Visited_20_Internet_20_Link">https://play.google.com/store/apps/details?id=com.minisatip.putty</text:a></text:p>
            </text:list-item>
          </text:list>
        </text:list-item>
      </text:list>
      <text:h text:style-name="Heading_20_2" text:outline-level="2"><text:bookmark-start text:name="__RefHeading___termux_3"/><text:bookmark-start text:name="termux"/>Termux<text:bookmark-end text:name="__RefHeading___termux_3"/><text:bookmark-end text:name="termux"/></text:h>
      <text:h text:style-name="Heading_20_3" text:outline-level="3"><text:bookmark-start text:name="__RefHeading___feladat_001_4"/><text:bookmark-start text:name="feladat_001"/>Feladat 001<text:bookmark-end text:name="__RefHeading___feladat_001_4"/><text:bookmark-end text:name="feladat_001"/></text:h>
      <text:p text:style-name="Text_20_body">Végezzen felmérést:</text:p>
      <text:list text:style-name="List_20_1" text:continue-numbering="false">
        <text:list-item>
          <text:p text:style-name="List_20_1_Content_First"> Léteznek a következő könyvtárak?</text:p>
          <text:list text:style-name="List_20_1">
            <text:list-item>
              <text:p text:style-name="List_20_1_Content"> /bin</text:p>
            </text:list-item>
            <text:list-item>
              <text:p text:style-name="List_20_1_Content"> /usr/bin </text:p>
            </text:list-item>
            <text:list-item>
              <text:p text:style-name="List_20_1_Content"> /etc</text:p>
            </text:list-item>
            <text:list-item>
              <text:p text:style-name="List_20_1_Content"> /sbin</text:p>
            </text:list-item>
            <text:list-item>
              <text:p text:style-name="List_20_1_Content_Last"> /usr/sbin</text:p>
            </text:list-item>
          </text:list>
        </text:list-item>
      </text:list>
      <text:p text:style-name="Text_20_body">Az eredményt írja papírra vagy szövegszerkesztőbe.
Fényképezze le, küldje 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4::10:00</meta:creation-date>
    <dc:creator>Generated</dc:creator>
    <dc:date>2025-04-12T04::10:00</dc:date>
    <dc:language>en-US</dc:language>
    <meta:editing-cycles>1</meta:editing-cycles>
    <meta:editing-duration>PT0S</meta:editing-duration>
    <dc:title>oktatas:telefon:android_alkalmazasok</dc:title>
  </office:meta>
</office:document-meta>
</file>