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ablazatkezeles" text:style-name="Internet_20_link" text:visited-style-name="Visited_20_Internet_20_Link">&lt; Táblázatkezelés</text:a></text:p>
      <text:h text:style-name="Heading_20_1" text:outline-level="1"><text:bookmark text:name="oktatas:tablazatkezeles:libreoffice"/><text:bookmark-start text:name="__RefHeading___libreoffice_1"/><text:bookmark-start text:name="libreoffice"/>LibreOffice<text:bookmark-end text:name="__RefHeading___libreoffice_1"/><text:bookmark-end text:name="libreoffice"/></text:h>
      <text:p text:style-name="Text_20_body">LibreOffice oszlopok másolása oszlop szélesség megtartásával
Az összes sor kijelölöm az oszlopkoordinátákon és úgy másolok.</text:p>
      <text:h text:style-name="Heading_20_2" text:outline-level="2"><text:bookmark-start text:name="__RefHeading___libreoffice_billentyukombinaciok_2"/><text:bookmark-start text:name="libreoffice_billentyukombinaciok"/>LibreOffice billentyűkombinációk<text:bookmark-end text:name="__RefHeading___libreoffice_billentyukombinaciok_2"/><text:bookmark-end text:name="libreoffice_billentyukombinacio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SO</text:p>
          </table:table-cell>
          <table:table-cell office:value-type="string" table:style-name="tableheader">
            <text:p text:style-name="Table_20_Heading">LO</text:p>
          </table:table-cell>
          <table:table-cell office:value-type="string" table:style-name="tableheader">
            <text:p text:style-name="Table_20_Heading">Funkció</text:p>
          </table:table-cell>
        </table:table-row>
        <table:table-row>
          <table:table-cell office:value-type="string" table:style-name="tablecell">
            <text:p text:style-name="tablealignleft"> F4 </text:p>
          </table:table-cell>
          <table:table-cell office:value-type="string" table:style-name="tablecell">
            <text:p text:style-name="tablealignleft"> Shift + Ctrl + Y </text:p>
          </table:table-cell>
          <table:table-cell office:value-type="string" table:style-name="tablecell">
            <text:p text:style-name="tablealignleft"> Utolsó művelet másolása </text:p>
          </table:table-cell>
        </table:table-row>
        <table:table-row>
          <table:table-cell office:value-type="string" table:style-name="tablecell">
            <text:p text:style-name="tablealignleft"> Alt + Jobb nyíl </text:p>
          </table:table-cell>
          <table:table-cell office:value-type="string" table:style-name="tablecell">
            <text:p text:style-name="tablealignleft"> Szélesíti az aktuális oszlopo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lt + Bal nyíl </text:p>
          </table:table-cell>
          <table:table-cell office:value-type="string" table:style-name="tablecell">
            <text:p text:style-name="tablealignleft"> Szűkíti az aktuális oszlopo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trl + Le nyíl </text:p>
          </table:table-cell>
          <table:table-cell office:value-type="string" table:style-name="tablecell">
            <text:p text:style-name="tablealignleft"> A táblázat aljára  MO-ban is működi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trl + Fel nyíl </text:p>
          </table:table-cell>
          <table:table-cell office:value-type="string" table:style-name="tablecell">
            <text:p text:style-name="tablealignleft"> A táblázat tetejére MO-ban is működi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b </text:p>
          </table:table-cell>
          <table:table-cell office:value-type="string" table:style-name="tablecell">
            <text:p text:style-name="tablealignleft"> Módosítás rendben és jobbralépün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2 </text:p>
          </table:table-cell>
          <table:table-cell office:value-type="string" table:style-name="tablecell">
            <text:p text:style-name="tablealignleft"> Módosítá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c </text:p>
          </table:table-cell>
          <table:table-cell office:value-type="string" table:style-name="tablecell">
            <text:p text:style-name="tablealignleft"> Módosítás elvetése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zinuszgoerbe_rajzolasa_3"/><text:bookmark-start text:name="szinuszgoerbe_rajzolasa"/>Szinuszgörbe rajzolása<text:bookmark-end text:name="__RefHeading___szinuszgoerbe_rajzolasa_3"/><text:bookmark-end text:name="szinuszgoerbe_rajzolasa"/></text:h>
      <text:p text:style-name="Preformatted_20_Text">A1 cellába 0<text:line-break/>A2 cellába 0,1<text:line-break/>B1 cellába =sin(A1)<text:line-break/>B2 cellába =sin (A2)</text:p>
      <text:p text:style-name="Preformatted_20_Text">A1:B2 kijelölés</text:p>
      <text:p text:style-name="Text_20_body">Lemásoljuk 150-ig.</text:p>
      <text:p text:style-name="Text_20_body">Vonaldiagramot készítünk a B1:B150-es tartományra.</text:p>
      <text:h text:style-name="Heading_20_2" text:outline-level="2"><text:bookmark-start text:name="__RefHeading___rgb_szin_beallitasa_libreoffice-ban_4"/><text:bookmark-start text:name="rgb_szin_beallitasa_libreoffice-ban"/>RGB szín beállítása LibreOffice-ban<text:bookmark-end text:name="__RefHeading___rgb_szin_beallitasa_libreoffice-ban_4"/><text:bookmark-end text:name="rgb_szin_beallitasa_libreoffice-ban"/></text:h>
      <text:p text:style-name="Text_20_body">A következő szín beállítása valójában az egész OpenOffice.org-ban érvényes.</text:p>
      <text:p text:style-name="Text_20_body">RGB szín megadása:</text:p>
      <text:p text:style-name="Preformatted_20_Text">Eszközök -&gt; Beállítások... -&gt; LibreOffice -&gt; Színek</text:p>
      <text:p text:style-name="Text_20_body">Az ablakban beállítom az RGB színt, majd a Név mezőben adok neki
egy általam kitalált nevet. A „Hozzáadás” gombbal felveszem a 
színek közzé. Ezek után az összes alkalmazásban elérhető az általunk
előállított szín.</text:p>
      <text:h text:style-name="Heading_20_2" text:outline-level="2"><text:bookmark-start text:name="__RefHeading___kuelso_linkek_5"/><text:bookmark-start text:name="kuelso_linkek"/>Külső linkek<text:bookmark-end text:name="__RefHeading___kuelso_linkek_5"/><text:bookmark-end text:name="kuelso_linkek"/></text:h>
      <text:list text:style-name="List_20_1" text:continue-numbering="false">
        <text:list-item>
          <text:p text:style-name="LastListParagraph_List_20_1_Content_First"> <text:a xlink:type="simple" xlink:href="http://www.tutorialsforopenoffice.org/tutorial/Columns.html" text:style-name="Internet_20_link" text:visited-style-name="Visited_20_Internet_20_Link">http://www.tutorialsforopenoffice.org/tutorial/Column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6T15::30:27</meta:creation-date>
    <dc:creator>Generated</dc:creator>
    <dc:date>2025-08-26T15::30:27</dc:date>
    <dc:language>en-US</dc:language>
    <meta:editing-cycles>1</meta:editing-cycles>
    <meta:editing-duration>PT0S</meta:editing-duration>
    <dc:title>oktatas:tablazatkezeles:libreoffice</dc:title>
  </office:meta>
</office:document-meta>
</file>