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ftverfejlesztes:asztali:electron:angular-electron" text:style-name="Internet_20_link" text:visited-style-name="Visited_20_Internet_20_Link">&lt; Angular-Electron</text:a></text:p>
      <text:h text:style-name="Heading_20_1" text:outline-level="1"><text:bookmark text:name="oktatas:szoftverfejlesztes:asztali:electron:angular-electron:menue"/><text:bookmark-start text:name="__RefHeading___angular-electron_-_menue_1"/><text:bookmark-start text:name="angular-electron_-_menue"/>Angular-Electron - Menü<text:bookmark-end text:name="__RefHeading___angular-electron_-_menue_1"/><text:bookmark-end text:name="angular-electron_-_menu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abályozhatjuk az alkalmazásunknak legyen menüsávja, vagy ne legyen.</text:p>
      <text:p text:style-name="Text_20_body">Készíthetünk saját menüsávot is.</text:p>
      <text:p text:style-name="Text_20_body">Ebben a leírásban nem szerepel az index.html és a hozzátartozó fájlok létrehozása. Csak 
a belépési ponttal foglalkozunk.</text:p>
      <text:h text:style-name="Heading_20_2" text:outline-level="2"><text:bookmark-start text:name="__RefHeading___a_beepitett_menue_3"/><text:bookmark-start text:name="a_beepitett_menue"/>A beépített menü<text:bookmark-end text:name="__RefHeading___a_beepitett_menue_3"/><text:bookmark-end text:name="a_beepitett_menue"/></text:h>
      <text:p text:style-name="Text_20_body">Az autoHideMenuBar: true beállítással elrejthetjük az alapértelmezett menü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line-break/> <text:line-break/><text:span text:style-name="highlight_kw1">const</text:span> createWindow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8"/>width<text:span text:style-name="highlight_sy0">:</text:span> <text:span text:style-name="highlight_nu0">350</text:span><text:span text:style-name="highlight_sy0">,</text:span><text:line-break/><text:s text:c="8"/>height<text:span text:style-name="highlight_sy0">:</text:span> <text:span text:style-name="highlight_nu0">260</text:span><text:span text:style-name="highlight_sy0">,</text:span><text:line-break/><text:s text:c="8"/>autoHideMenuBar<text:span text:style-name="highlight_sy0">:</text:span> <text:span text:style-name="highlight_kw2">true</text:span><text:line-break/><text:s text:c="4"/><text:span text:style-name="highlight_br0">}</text:span><text:span text:style-name="highlight_br0">)</text:span><text:line-break/><text:s text:c="4"/>win.<text:span text:style-name="highlight_me1">loadFile</text:span><text:span text:style-name="highlight_br0">(</text:span><text:span text:style-name="highlight_st0">'index.html'</text:span><text:span text:style-name="highlight_br0">)</text:span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sajat_menue_keszitese_4"/><text:bookmark-start text:name="sajat_menue_keszitese"/>Saját menü készítése<text:bookmark-end text:name="__RefHeading___sajat_menue_keszitese_4"/><text:bookmark-end text:name="sajat_menue_keszi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<text:span text:style-name="highlight_sy0">,</text:span> Menu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span text:style-name="highlight_sy0">;</text:span><text:line-break/> <text:line-break/><text:span text:style-name="highlight_kw1">function</text:span> createWindow<text:span text:style-name="highlight_br0">(</text:span><text:span text:style-name="highlight_br0">)</text:span> <text:span text:style-name="highlight_br0">{</text:span><text:line-break/><text:s text:c="2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4"/>width<text:span text:style-name="highlight_sy0">:</text:span> <text:span text:style-name="highlight_nu0">800</text:span><text:span text:style-name="highlight_sy0">,</text:span> <text:line-break/><text:s text:c="4"/>height<text:span text:style-name="highlight_sy0">:</text:span> <text:span text:style-name="highlight_nu0">600</text:span><text:span text:style-name="highlight_sy0">,</text:span><text:line-break/><text:s text:c="4"/>icon<text:span text:style-name="highlight_sy0">:</text:span> <text:span text:style-name="highlight_st0">'public/icon.png'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<text:s text:c="2"/>win.<text:span text:style-name="highlight_me1">loadFile</text:span><text:span text:style-name="highlight_br0">(</text:span><text:span text:style-name="highlight_st0">'dist/electron-app/browser/index.html'</text:span><text:span text:style-name="highlight_br0">)</text:span><text:span text:style-name="highlight_sy0">;</text:span><text:s text:c="2"/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<text:span text:style-name="highlight_kw1">const</text:span> appMenu <text:span text:style-name="highlight_sy0">=</text:span> <text:span text:style-name="highlight_br0">[</text:span><text:line-break/><text:s text:c="2"/><text:span text:style-name="highlight_br0">{</text:span><text:line-break/><text:s text:c="4"/>label<text:span text:style-name="highlight_sy0">:</text:span> <text:span text:style-name="highlight_st0">'Fájl'</text:span><text:span text:style-name="highlight_sy0">,</text:span><text:line-break/><text:s text:c="4"/>submenu<text:span text:style-name="highlight_sy0">:</text:span> <text:span text:style-name="highlight_br0">[</text:span><text:line-break/><text:s text:c="6"/><text:span text:style-name="highlight_br0">{</text:span> <text:line-break/><text:s text:c="8"/>label<text:span text:style-name="highlight_sy0">:</text:span> <text:span text:style-name="highlight_st0">'Kilép'</text:span><text:span text:style-name="highlight_sy0">,</text:span><text:line-break/><text:s text:c="8"/>role<text:span text:style-name="highlight_sy0">:</text:span> <text:span text:style-name="highlight_st0">'quit'</text:span><text:span text:style-name="highlight_sy0">,</text:span><text:line-break/><text:s text:c="8"/>accelerator<text:span text:style-name="highlight_sy0">:</text:span> <text:span text:style-name="highlight_st0">'CmdOrCtrl+K'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label<text:span text:style-name="highlight_sy0">:</text:span> <text:span text:style-name="highlight_st0">'Súgó'</text:span><text:span text:style-name="highlight_sy0">,</text:span><text:line-break/><text:s text:c="4"/>submenu<text:span text:style-name="highlight_sy0">:</text:span> <text:span text:style-name="highlight_br0">[</text:span><text:line-break/><text:s text:c="6"/><text:span text:style-name="highlight_br0">{</text:span> <text:line-break/><text:s text:c="8"/>label<text:span text:style-name="highlight_sy0">:</text:span> <text:span text:style-name="highlight_st0">'Névjegy'</text:span><text:span text:style-name="highlight_sy0">,</text:span><text:line-break/><text:s text:c="8"/>role<text:span text:style-name="highlight_sy0">:</text:span> <text:span text:style-name="highlight_st0">'about'</text:span><text:span text:style-name="highlight_sy0">,</text:span><text:line-break/><text:s text:c="8"/>accelerator<text:span text:style-name="highlight_sy0">:</text:span> <text:span text:style-name="highlight_st0">'CmdOrCtrl+N'</text:span><text:line-break/><text:s text:c="6"/><text:span text:style-name="highlight_br0">}</text:span><text:line-break/><text:s text:c="4"/><text:span text:style-name="highlight_br0">]</text:span><text:line-break/> <text:line-break/><text:s text:c="2"/><text:span text:style-name="highlight_br0">}</text:span><text:s text:c="2"/><text:line-break/><text:span text:style-name="highlight_br0">]</text:span><text:line-break/> <text:line-break/>app.<text:span text:style-name="highlight_me1">setAboutPanelOptions</text:span><text:span text:style-name="highlight_br0">(</text:span><text:span text:style-name="highlight_br0">{</text:span><text:line-break/><text:s text:c="2"/>applicationName<text:span text:style-name="highlight_sy0">:</text:span> <text:span text:style-name="highlight_st0">'Angular Electron App'</text:span><text:span text:style-name="highlight_sy0">,</text:span><text:line-break/><text:s text:c="2"/>applicationVersion<text:span text:style-name="highlight_sy0">:</text:span> <text:span text:style-name="highlight_st0">'1.0.0'</text:span><text:span text:style-name="highlight_sy0">,</text:span><text:line-break/><text:s text:c="2"/>copyright<text:span text:style-name="highlight_sy0">:</text:span> <text:span text:style-name="highlight_st0">'Copyright (c) 2022, Nagy János'</text:span><text:span text:style-name="highlight_sy0">,</text:span><text:line-break/><text:s text:c="2"/>authors<text:span text:style-name="highlight_sy0">:</text:span> <text:span text:style-name="highlight_br0">[</text:span><text:span text:style-name="highlight_st0">'Nagy János'</text:span><text:span text:style-name="highlight_br0">]</text:span><text:span text:style-name="highlight_sy0">,</text:span><text:line-break/><text:s text:c="2"/>website<text:span text:style-name="highlight_sy0">:</text:span> <text:span text:style-name="highlight_st0">'https://szit.hu'</text:span><text:span text:style-name="highlight_sy0">,</text:span><text:line-break/><text:s text:c="2"/>iconPath<text:span text:style-name="highlight_sy0">:</text:span> <text:span text:style-name="highlight_st0">'public/icon.png'</text:span><text:line-break/><text:span text:style-name="highlight_br0">}</text:span><text:span text:style-name="highlight_br0">)</text:span><text:line-break/> <text:line-break/>app.<text:span text:style-name="highlight_me1">on</text:span><text:span text:style-name="highlight_br0">(</text:span><text:span text:style-name="highlight_st0">'read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menu <text:span text:style-name="highlight_sy0">=</text:span> Menu.<text:span text:style-name="highlight_me1">buildFromTemplate</text:span><text:span text:style-name="highlight_br0">(</text:span>appMenu<text:span text:style-name="highlight_br0">)</text:span><text:line-break/><text:s text:c="2"/>Menu.<text:span text:style-name="highlight_me1">setApplicationMenu</text:span><text:span text:style-name="highlight_br0">(</text:span>menu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nevjegy_maskent_5"/><text:bookmark-start text:name="nevjegy_maskent"/>Névjegy másként<text:bookmark-end text:name="__RefHeading___nevjegy_maskent_5"/><text:bookmark-end text:name="nevjegy_maskent"/></text:h>
      <text:p text:style-name="Text_20_body">Telepítés:</text:p>
      <text:p text:style-name="Preformatted_20_Text">npm install about-window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<text:span text:style-name="highlight_kw1">default</text:span><text:span text:style-name="highlight_sy0">:</text:span> openAboutWindow <text:span text:style-name="highlight_br0">}</text:span> <text:span text:style-name="highlight_sy0">=</text:span> require<text:span text:style-name="highlight_br0">(</text:span><text:span text:style-name="highlight_st0">'about-window'</text:span><text:span text:style-name="highlight_br0">)</text:span><text:span text:style-name="highlight_sy0">;</text:span><text:line-break/><text:span text:style-name="highlight_kw1">const</text:span> <text:span text:style-name="highlight_br0">{</text:span> app<text:span text:style-name="highlight_sy0">,</text:span> BrowserWindow<text:span text:style-name="highlight_sy0">,</text:span> Menu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span text:style-name="highlight_sy0">;</text:span><text:line-break/> <text:line-break/><text:span text:style-name="highlight_kw1">function</text:span> createWindow<text:span text:style-name="highlight_br0">(</text:span><text:span text:style-name="highlight_br0">)</text:span> <text:span text:style-name="highlight_br0">{</text:span><text:line-break/><text:s text:c="2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4"/>width<text:span text:style-name="highlight_sy0">:</text:span> <text:span text:style-name="highlight_nu0">800</text:span><text:span text:style-name="highlight_sy0">,</text:span> <text:line-break/><text:s text:c="4"/>height<text:span text:style-name="highlight_sy0">:</text:span> <text:span text:style-name="highlight_nu0">600</text:span><text:span text:style-name="highlight_sy0">,</text:span><text:line-break/><text:s text:c="4"/>icon<text:span text:style-name="highlight_sy0">:</text:span> <text:span text:style-name="highlight_st0">'public/icon.png'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<text:s text:c="2"/>win.<text:span text:style-name="highlight_me1">loadFile</text:span><text:span text:style-name="highlight_br0">(</text:span><text:span text:style-name="highlight_st0">'dist/electron-app/browser/index.html'</text:span><text:span text:style-name="highlight_br0">)</text:span><text:span text:style-name="highlight_sy0">;</text:span><text:s text:c="2"/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<text:span text:style-name="highlight_kw1">const</text:span> appMenu <text:span text:style-name="highlight_sy0">=</text:span> <text:span text:style-name="highlight_br0">[</text:span><text:line-break/><text:s text:c="2"/><text:span text:style-name="highlight_br0">{</text:span><text:line-break/><text:s text:c="4"/>label<text:span text:style-name="highlight_sy0">:</text:span> <text:span text:style-name="highlight_st0">'Fájl'</text:span><text:span text:style-name="highlight_sy0">,</text:span><text:line-break/><text:s text:c="4"/>submenu<text:span text:style-name="highlight_sy0">:</text:span> <text:span text:style-name="highlight_br0">[</text:span><text:line-break/><text:s text:c="6"/><text:span text:style-name="highlight_br0">{</text:span> <text:line-break/><text:s text:c="8"/>label<text:span text:style-name="highlight_sy0">:</text:span> <text:span text:style-name="highlight_st0">'Kilép'</text:span><text:span text:style-name="highlight_sy0">,</text:span><text:line-break/><text:s text:c="8"/>role<text:span text:style-name="highlight_sy0">:</text:span> <text:span text:style-name="highlight_st0">'quit'</text:span><text:span text:style-name="highlight_sy0">,</text:span><text:line-break/><text:s text:c="8"/>accelerator<text:span text:style-name="highlight_sy0">:</text:span> <text:span text:style-name="highlight_st0">'CmdOrCtrl+K'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label<text:span text:style-name="highlight_sy0">:</text:span> <text:span text:style-name="highlight_st0">'Súgó'</text:span><text:span text:style-name="highlight_sy0">,</text:span><text:line-break/><text:s text:c="4"/>submenu<text:span text:style-name="highlight_sy0">:</text:span> <text:span text:style-name="highlight_br0">[</text:span><text:line-break/><text:s text:c="6"/><text:span text:style-name="highlight_br0">{</text:span> <text:line-break/><text:s text:c="8"/>label<text:span text:style-name="highlight_sy0">:</text:span> <text:span text:style-name="highlight_st0">'Névjegy'</text:span><text:span text:style-name="highlight_sy0">,</text:span><text:line-break/><text:s text:c="8"/>click<text:span text:style-name="highlight_sy0">:</text:span> <text:span text:style-name="highlight_br0">(</text:span><text:span text:style-name="highlight_br0">)</text:span> <text:span text:style-name="highlight_sy0">=&gt;</text:span> <text:span text:style-name="highlight_br0">{</text:span><text:line-break/><text:s text:c="10"/>openAboutWindow<text:span text:style-name="highlight_br0">(</text:span><text:span text:style-name="highlight_br0">{</text:span><text:line-break/><text:s text:c="12"/>icon_path<text:span text:style-name="highlight_sy0">:</text:span> `$<text:span text:style-name="highlight_br0">{</text:span>process.<text:span text:style-name="highlight_me1">cwd</text:span><text:span text:style-name="highlight_br0">(</text:span><text:span text:style-name="highlight_br0">)</text:span><text:span text:style-name="highlight_br0">}</text:span><text:span text:style-name="highlight_sy0">/</text:span>public<text:span text:style-name="highlight_sy0">/</text:span>icon.<text:span text:style-name="highlight_me1">png</text:span>`<text:span text:style-name="highlight_sy0">,</text:span> <text:line-break/><text:s text:c="12"/>product_name<text:span text:style-name="highlight_sy0">:</text:span> <text:span text:style-name="highlight_st0">'Valami'</text:span><text:span text:style-name="highlight_sy0">,</text:span><text:line-break/><text:s text:c="12"/>copyright<text:span text:style-name="highlight_sy0">:</text:span> <text:span text:style-name="highlight_st0">'Copyright (c) 2024, Nagy János'</text:span><text:span text:style-name="highlight_sy0">,</text:span><text:line-break/><text:s text:c="12"/>homepage<text:span text:style-name="highlight_sy0">:</text:span> <text:span text:style-name="highlight_st0">'https://szit.hu'</text:span><text:span text:style-name="highlight_sy0">,</text:span><text:line-break/><text:s text:c="12"/>description<text:span text:style-name="highlight_sy0">:</text:span> <text:span text:style-name="highlight_st0">'Minta alkalmazás'</text:span><text:line-break/><text:s text:c="10"/><text:span text:style-name="highlight_br0">}</text:span><text:span text:style-name="highlight_br0">)</text:span><text:line-break/><text:s text:c="8"/><text:span text:style-name="highlight_br0">}</text:span><text:span text:style-name="highlight_sy0">,</text:span><text:line-break/><text:s text:c="8"/>accelerator<text:span text:style-name="highlight_sy0">:</text:span> <text:span text:style-name="highlight_st0">'CmdOrCtrl+N'</text:span><text:line-break/><text:s text:c="6"/><text:span text:style-name="highlight_br0">}</text:span><text:line-break/><text:s text:c="4"/><text:span text:style-name="highlight_br0">]</text:span><text:line-break/> <text:line-break/><text:s text:c="2"/><text:span text:style-name="highlight_br0">}</text:span><text:s text:c="2"/><text:line-break/><text:span text:style-name="highlight_br0">]</text:span><text:line-break/> <text:line-break/>app.<text:span text:style-name="highlight_me1">on</text:span><text:span text:style-name="highlight_br0">(</text:span><text:span text:style-name="highlight_st0">'read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menu <text:span text:style-name="highlight_sy0">=</text:span> Menu.<text:span text:style-name="highlight_me1">buildFromTemplate</text:span><text:span text:style-name="highlight_br0">(</text:span>appMenu<text:span text:style-name="highlight_br0">)</text:span><text:line-break/><text:s text:c="2"/>Menu.<text:span text:style-name="highlight_me1">setApplicationMenu</text:span><text:span text:style-name="highlight_br0">(</text:span>menu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www.electronjs.org/docs/latest/api/app#appsetaboutpaneloptionsoptions" text:style-name="Internet_20_link" text:visited-style-name="Visited_20_Internet_20_Link">https://www.electronjs.org/docs/latest/api/app#appsetaboutpaneloptionsoptions</text:a> (2024)</text:p>
        </text:list-item>
        <text:list-item>
          <text:p text:style-name="List_20_1_Content_Last"> <text:a xlink:type="simple" xlink:href="https://www.npmjs.com/package/electron-about-window" text:style-name="Internet_20_link" text:visited-style-name="Visited_20_Internet_20_Link">https://www.npmjs.com/package/electron-about-window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16:27</meta:creation-date>
    <dc:creator>Generated</dc:creator>
    <dc:date>2025-05-23T14::16:27</dc:date>
    <dc:language>en-US</dc:language>
    <meta:editing-cycles>1</meta:editing-cycles>
    <meta:editing-duration>PT0S</meta:editing-duration>
    <dc:title>oktatas:szoftverfejlesztes:asztali:electron:angular-electron:menue</dc:title>
  </office:meta>
</office:document-meta>
</file>