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ftverfejlesztes:asztali" text:style-name="Internet_20_link" text:visited-style-name="Visited_20_Internet_20_Link">&lt; Asztali</text:a></text:p>
      <text:h text:style-name="Heading_20_1" text:outline-level="1"><text:bookmark text:name="oktatas:szoftverfejlesztes:asztali:electron"/><text:bookmark-start text:name="__RefHeading___electron_1"/><text:bookmark-start text:name="electron"/>Electron<text:bookmark-end text:name="__RefHeading___electron_1"/><text:bookmark-end text:name="electron"/></text:h>
      <text:list text:style-name="List_20_1" text:continue-numbering="false">
        <text:list-item>
          <text:p text:style-name="LastListParagraph_List_20_1_Content_First"> <text:a xlink:type="simple" xlink:href="http://tgpt.szit.hu/doku.php?id=oktatas:szoftverfejlesztes:asztali:electron:angular-electron" text:style-name="Internet_20_link" text:visited-style-name="Visited_20_Internet_20_Link">Angular-Electr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1::01:40</meta:creation-date>
    <dc:creator>Generated</dc:creator>
    <dc:date>2025-05-25T01::01:40</dc:date>
    <dc:language>en-US</dc:language>
    <meta:editing-cycles>1</meta:editing-cycles>
    <meta:editing-duration>PT0S</meta:editing-duration>
    <dc:title>oktatas:szoftverfejlesztes:asztali:electron</dc:title>
  </office:meta>
</office:document-meta>
</file>