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formazas"/><text:bookmark-start text:name="__RefHeading___a_szoevegformazas_1"/><text:bookmark-start text:name="a_szoevegformazas"/>A szövegformázás<text:bookmark-end text:name="__RefHeading___a_szoevegformazas_1"/><text:bookmark-end text:name="a_szoevegfor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urziv_iras_2"/><text:bookmark-start text:name="a_kurziv_iras"/>A kurzív írás<text:bookmark-end text:name="__RefHeading___a_kurziv_iras_2"/><text:bookmark-end text:name="a_kurziv_iras"/></text:h>
      <text:p text:style-name="Text_20_body">A kurzív stílus beállítása után dőlt szöveget kapunk.</text:p>
      <text:p text:style-name="Text_20_body">A kurzív szöveg valójában folyamatos írást jelent a tipográfiában. Ha tollal olyan formán írunk, hogy
a betűk írása során nem emeljük azt fel, ekkor beszélünk kurzív írásról.</text:p>
      <text:p text:style-name="Text_20_body">Ebből következik, hogy a dőlt (italic) szöveg beállítása és a kurzív szöveg beállítása nem ugyanaz.
Amit kapunk azonban ugyanaz a dőlt szöveg az egyes szoftverek esetén, hiszen nem sok
kurzív betűtípus van.</text:p>
      <text:p text:style-name="Text_20_body">A szoftverek dőlt szöveg beállításánál be szokták tölteni a dőlt betűs fontkészletet.
Kurzív betűtípus esetén, pedig a normál szöveget megdöntik, aminek persze ugyanaz lesz 
az eredmén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2::18:21</meta:creation-date>
    <dc:creator>Generated</dc:creator>
    <dc:date>2025-09-21T02::18:21</dc:date>
    <dc:language>en-US</dc:language>
    <meta:editing-cycles>1</meta:editing-cycles>
    <meta:editing-duration>PT0S</meta:editing-duration>
    <dc:title>oktatas:szoevegszerkesztes:szoevegformazas</dc:title>
  </office:meta>
</office:document-meta>
</file>