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szerkesztesi_utmutato"/><text:bookmark-start text:name="__RefHeading___szerkesztesi_utmutato_1"/><text:bookmark-start text:name="szerkesztesi_utmutato"/>Szerkesztési útmutató<text:bookmark-end text:name="__RefHeading___szerkesztesi_utmutato_1"/><text:bookmark-end text:name="szerkesztesi_utmutato"/></text:h>
      <text:h text:style-name="Heading_20_2" text:outline-level="2"><text:bookmark-start text:name="__RefHeading___hivatkozott_nevek_2"/><text:bookmark-start text:name="hivatkozott_nevek"/>Hivatkozott nevek<text:bookmark-end text:name="__RefHeading___hivatkozott_nevek_2"/><text:bookmark-end text:name="hivatkozott_nevek"/></text:h>
      <text:list text:style-name="List_20_1" text:continue-numbering="false">
        <text:list-item>
          <text:p text:style-name="List_20_1_Content_First"> Amelyik név szerepel a szövegben, az szerepeljen az irodalomjegyzékben is.</text:p>
        </text:list-item>
        <text:list-item>
          <text:p text:style-name="List_20_1_Content_Last"> Amelyik név az irodalomjegyzékben szerepel, az szerepeljen a szövegben is.</text:p>
        </text:list-item>
      </text:list>
      <text:h text:style-name="Heading_20_2" text:outline-level="2"><text:bookmark-start text:name="__RefHeading___idezet_3"/><text:bookmark-start text:name="idezet"/>Idézet<text:bookmark-end text:name="__RefHeading___idezet_3"/><text:bookmark-end text:name="idezet"/></text:h>
      <text:list text:style-name="List_20_1" text:continue-numbering="false">
        <text:list-item>
          <text:p text:style-name="LastListParagraph_List_20_1_Content_First"> 40 szónál hosszabb idézet, legyen elkülönítve.</text:p>
        </text:list-item>
      </text:list>
      <text:h text:style-name="Heading_20_3" text:outline-level="3"><text:bookmark-start text:name="__RefHeading___hivatkozas_a_szoevegen_beluel_4"/><text:bookmark-start text:name="hivatkozas_a_szoevegen_beluel"/>Hivatkozás a szövegen belül<text:bookmark-end text:name="__RefHeading___hivatkozas_a_szoevegen_beluel_4"/><text:bookmark-end text:name="hivatkozas_a_szoevegen_beluel"/></text:h>
      <text:list text:style-name="List_20_1" text:continue-numbering="false">
        <text:list-item>
          <text:p text:style-name="List_20_1_Content_First"> Idézet esetén tüntessük fel a szerzőt és az évszámot: (Petneházy 1952).</text:p>
        </text:list-item>
        <text:list-item>
          <text:p text:style-name="List_20_1_Content_Last"> Szó szerinti idézet esetén, szak és szépirodalom esetén az oldalszámot is: (Petneházy 1952: 306).</text:p>
        </text:list-item>
      </text:list>
      <text:h text:style-name="Heading_20_2" text:outline-level="2"><text:bookmark-start text:name="__RefHeading___koenyvre_hivatkozunk_5"/><text:bookmark-start text:name="koenyvre_hivatkozunk"/>Könyvre hivatkozunk<text:bookmark-end text:name="__RefHeading___koenyvre_hivatkozunk_5"/><text:bookmark-end text:name="koenyvre_hivatkozunk"/></text:h>
      <text:list text:style-name="List_20_1" text:continue-numbering="false">
        <text:list-item>
          <text:p text:style-name="List_20_1_Content_First"> Elsőnek a szerző vezetéknevét, majd keresztnév betűit írjuk le: : Petneházy, N.J. 1952</text:p>
        </text:list-item>
        <text:list-item>
          <text:p text:style-name="List_20_1_Content"> Ha a szerzőnek abban az évben több műve volt: Pethneházy, N.J. 1952a., Petneházy, N.J.  1952b.</text:p>
        </text:list-item>
        <text:list-item>
          <text:p text:style-name="List_20_1_Content_Last"> Két szerző esetén: Petneházy, N.J. , Tibordy, K.G. 1950.</text:p>
        </text:list-item>
      </text:list>
      <text:h text:style-name="Heading_20_2" text:outline-level="2"><text:bookmark-start text:name="__RefHeading___egy_szakkoenyv_lehetseges_felepitese_6"/><text:bookmark-start text:name="egy_szakkoenyv_lehetseges_felepitese"/>Egy szakkönyv lehetséges felépítése<text:bookmark-end text:name="__RefHeading___egy_szakkoenyv_lehetseges_felepitese_6"/><text:bookmark-end text:name="egy_szakkoenyv_lehetseges_felepitese"/></text:h>
      <text:list text:style-name="List_20_1" text:continue-numbering="false">
        <text:list-item>
          <text:p text:style-name="List_20_1_Content_First"> Címlapok</text:p>
        </text:list-item>
        <text:list-item>
          <text:p text:style-name="List_20_1_Content"> Tartalomjegyzék</text:p>
        </text:list-item>
        <text:list-item>
          <text:p text:style-name="List_20_1_Content"> Előszó (miért írom, előzmények)</text:p>
        </text:list-item>
        <text:list-item>
          <text:p text:style-name="List_20_1_Content"> Miről szól ez a könyv (fejezetenként 4-5 sor leírás)</text:p>
        </text:list-item>
        <text:list-item>
          <text:p text:style-name="List_20_1_Content"> Mire van szükség</text:p>
        </text:list-item>
        <text:list-item>
          <text:p text:style-name="List_20_1_Content"> Kinek szól ez a könyv</text:p>
        </text:list-item>
        <text:list-item>
          <text:p text:style-name="List_20_1_Content"> Történet (annak története amiről szól a könyv)</text:p>
        </text:list-item>
        <text:list-item>
          <text:p text:style-name="List_20_1_Content"> Szokások a könyvben (kódok, figyelmeztetések, megjegyzések, tippek)</text:p>
        </text:list-item>
        <text:list-item>
          <text:p text:style-name="List_20_1_Content"> Visszajelzések (hol, hova várok, pl. e-mail cím)</text:p>
        </text:list-item>
        <text:list-item>
          <text:p text:style-name="List_20_1_Content"> Vevő v. fogyasztói támogatás</text:p>
        </text:list-item>
        <text:list-item>
          <text:p text:style-name="List_20_1_Content"> Példakódok</text:p>
        </text:list-item>
        <text:list-item>
          <text:p text:style-name="List_20_1_Content"> Hibajegyzék (weboldal)</text:p>
        </text:list-item>
        <text:list-item>
          <text:p text:style-name="List_20_1_Content"> Kalózkodás (Komolyan veszem/vesszük a jogsértést, ha valaki lát ilyet írjon)</text:p>
        </text:list-item>
        <text:list-item>
          <text:p text:style-name="List_20_1_Content"> Kérdések (Hova írjon, pl. e-mail)</text:p>
        </text:list-item>
        <text:list-item>
          <text:p text:style-name="List_20_1_Content"> 1 Első fejezet címe</text:p>
          <text:list text:style-name="List_20_1">
            <text:list-item>
              <text:p text:style-name="List_20_1_Content"> Témával kapcsolat bevezetés</text:p>
            </text:list-item>
          </text:list>
        </text:list-item>
        <text:list-item>
          <text:p text:style-name="List_20_1_Content"> Mi a téma</text:p>
        </text:list-item>
        <text:list-item>
          <text:p text:style-name="List_20_1_Content"> Miért jó nekünk ez (amiről szól a könyv témája)</text:p>
        </text:list-item>
        <text:list-item>
          <text:p text:style-name="List_20_1_Content"> Az első megvalósítás</text:p>
          <text:list text:style-name="List_20_1">
            <text:list-item>
              <text:p text:style-name="List_20_1_Content"> Letölteni valók</text:p>
            </text:list-item>
            <text:list-item>
              <text:p text:style-name="List_20_1_Content"> Beállítások</text:p>
            </text:list-item>
          </text:list>
        </text:list-item>
        <text:list-item>
          <text:p text:style-name="List_20_1_Content"> Többi fejezet</text:p>
        </text:list-item>
        <text:list-item>
          <text:p text:style-name="List_20_1_Content"> Gyors referencia gyűjtemény (opcionális)</text:p>
        </text:list-item>
        <text:list-item>
          <text:p text:style-name="List_20_1_Content_Last"> Tárgymutató (Pl. két hasábba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6::36:45</meta:creation-date>
    <dc:creator>Generated</dc:creator>
    <dc:date>2025-07-04T16::36:45</dc:date>
    <dc:language>en-US</dc:language>
    <meta:editing-cycles>1</meta:editing-cycles>
    <meta:editing-duration>PT0S</meta:editing-duration>
    <dc:title>oktatas:szoevegszerkesztes:szerkesztesi_utmutato</dc:title>
  </office:meta>
</office:document-meta>
</file>