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zoevegszerkesztes" text:style-name="Internet_20_link" text:visited-style-name="Visited_20_Internet_20_Link">&lt; Szövegszerkesztés</text:a></text:p>
      <text:h text:style-name="Heading_20_1" text:outline-level="1"><text:bookmark text:name="oktatas:szoevegszerkesztes:openoffice.org"/><text:bookmark-start text:name="__RefHeading___openoffice.org_1"/><text:bookmark-start text:name="openoffice.org"/>OpenOffice.org<text:bookmark-end text:name="__RefHeading___openoffice.org_1"/><text:bookmark-end text:name="openoffice.org"/></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kepek_csatolasanak_megszuentetese_2"/><text:bookmark-start text:name="kepek_csatolasanak_megszuentetese"/>Képek csatolásának megszüntetése<text:bookmark-end text:name="__RefHeading___kepek_csatolasanak_megszuentetese_2"/><text:bookmark-end text:name="kepek_csatolasanak_megszuentetese"/></text:h>
      <text:p text:style-name="Text_20_body">Ha böngészőből másolunk egy képet a OOo-ba akkor az linkelve lesz, beillesztés
helyett. A dokumentum nem fogja tartalmazni a képeket. Megoldás:</text:p>
      <text:p text:style-name="Preformatted_20_Text">Szerkesztés -&gt; Hivatkozások... -&gt; </text:p>
      <text:p text:style-name="Text_20_body">Az előugró ablakban kijelölöm kívánt képeket (össze kijelölés: Ctrl+A):</text:p>
      <text:p text:style-name="Preformatted_20_Text">"Csatolás felbontása" gombra kattintok. </text:p>
      <text:p text:style-name="Text_20_body">Megerősítem és kész.</text:p>
      <text:h text:style-name="Heading_20_2" text:outline-level="2"><text:bookmark-start text:name="__RefHeading___openoffice.org_es_az_erettsegi_3"/><text:bookmark-start text:name="openoffice.org_es_az_erettsegi"/>OpenOffice.org és az érettségi<text:bookmark-end text:name="__RefHeading___openoffice.org_es_az_erettsegi_3"/><text:bookmark-end text:name="openoffice.org_es_az_erettsegi"/></text:h>
      <text:p text:style-name="Text_20_body">A OpenOffice.org használatának visszáságai érettségin. A tárgyalt problémák 
2008 májusi középszintű érettségi feladatának megoldásakor merülhet fel.
Amikor ez az írás készült igaz, hogy 2009 van, de ez mindegy, mert nem tudhatjuk
mikor lesz megint ilyen feladat. A megoldáshoz az OpenOffice.org 3.1.1 változatát
használtuk.</text:p>
      <text:h text:style-name="Heading_20_3" text:outline-level="3"><text:bookmark-start text:name="__RefHeading___oldalszegely_es_a_margo_4"/><text:bookmark-start text:name="oldalszegely_es_a_margo"/>Oldalszegély és a margó<text:bookmark-end text:name="__RefHeading___oldalszegely_es_a_margo_4"/><text:bookmark-end text:name="oldalszegely_es_a_margo"/></text:h>
      <text:p text:style-name="Text_20_body">Feladat: állítsuk be a Margót pl.: 0.6 cm-re. Nem gond Beállítjuk.
Az egész háttérszín legyen pl.: RGB 10 10 10. Itt mindjárt két problémába 
ütközünk. Előszöris RGB kódokkal nem tudjuk megadni a színeket,
ellentétben a MS Word-el. A színek meg vannak adva nevükkel is, nincs
más hátra megpróbálom megközelíteni a kívánt színt. </text:p>
      <text:p text:style-name="Text_20_body">A másik gond, hogy 
az oldalmargón kívül eső terület nem veszi fel az adott színt, egyszerűen 
fehér marad. Ez utóbbi áthidalható úgy, hogy az oldalmargót lenullázom és 
helyette az oldal szegélyénél belsőmargóval adok meg margót 0.6 cm. Ez 
viszont üti a az első feladatot az oldal margója legyen, 0.6 cm. Persze 
a MS Wordben nincsen belsőmargó. A készülő lapról van egy mintakép, ahol
határozottan látjuk, hogy márpedig a margón kívüli rész is színezve van.
A tanár talán a színt még elfogadja, melyik margóbeállítást fogja értékelni?</text:p>
      <text:h text:style-name="Heading_20_3" text:outline-level="3"><text:bookmark-start text:name="__RefHeading___kiskapitalis_5"/><text:bookmark-start text:name="kiskapitalis"/>Kiskapitális<text:bookmark-end text:name="__RefHeading___kiskapitalis_5"/><text:bookmark-end text:name="kiskapitalis"/></text:h>
      <text:p text:style-name="Text_20_body">Feladat: Az oldal balszélén hozzunk létre egy szöveget amely 90 fokkal el van
forgatva balra. A szöveg legyen kiskapitális. (Az oldalon egyetlen szöveg
szerepel még az első sorban, a cím középre igazítva. Minden más egy 
szövegdobozban van.) Mivel az oldalon egyetlen cím van megtehetjük, hogy
a következő sorba hozzuk létre a szöveget, kiskapitálisra állítjuk, majd 
elforgatjuk a szöveget 90 fokkal. Csakhogy a szöveg a lap balszélén van
(bal belső margó szélén), és sehogy nem tudjuk beljebb hozni. Még nagyobb
gond lenne, ha a lap jobboldalán kellene elhelyezni. Megoldás tegyük
szövegdobozba, elforgatjuk és oda tesszük ahova akarjuk. Igen ám, de
szövegdobozban nem lehet kiskapitálissal formázni. </text:p>
      <text:h text:style-name="Heading_20_3" text:outline-level="3"><text:bookmark-start text:name="__RefHeading___szoevegdoboz_kerete_6"/><text:bookmark-start text:name="szoevegdoboz_kerete"/>Szövegdoboz kerete<text:bookmark-end text:name="__RefHeading___szoevegdoboz_kerete_6"/><text:bookmark-end text:name="szoevegdoboz_kerete"/></text:h>
      <text:p text:style-name="Text_20_body">Feladat: A szövegdoboz keretének vastagságát állítsuk be 1.5 pontosra. 
A keret vastagsága állítható, nem gond. Viszont csak cm-ben. 
1.5 cm és 1.5 pont pedig nagyon nem ugyanaz.</text:p>
      <text:h text:style-name="Heading_20_3" text:outline-level="3"><text:bookmark-start text:name="__RefHeading___szoevegdoboz_a_margohoz_igazitasa_7"/><text:bookmark-start text:name="szoevegdoboz_a_margohoz_igazitasa"/>Szövegdoboz a margóhoz igazítása<text:bookmark-end text:name="__RefHeading___szoevegdoboz_a_margohoz_igazitasa_7"/><text:bookmark-end text:name="szoevegdoboz_a_margohoz_igazitasa"/></text:h>
      <text:p text:style-name="Text_20_body">Feladat: A szövegdobozt állítsuk 1.9 cm-re legyen a balmargótól. Nem gond 
beállítjuk. A gond csak az, hogy ez nem ugyanaz amit a feladat kíván, mert
nekünk a margónk a lapszéléig ér (lásd fentebbi feladat). A belsőmargóhoz 
meg nem lehet viszonyítani. Persze ez nem is gond addig, amíg nem jön, egy 
feladat, hogy szúrjunk be egy képet, amit 10 cm-re kell elhelyezni a 
a baloldaltól. Mivel ez megint az oldalmargóhoz lessz állítva és nem a
belsőmargóhoz, ezért a kép nem a helyén lesz. A tesztelés során pont
ráesett a szövegdoboz szegélyére, ami ugye látványos hiba. Tehát vagy
a képet, vagy a szövegdobozt igazítom, viszont akkor az egyik nem lesz,
a feladatban megadott távolságra a baloldaltól. </text:p>
      <text:h text:style-name="Heading_20_3" text:outline-level="3"><text:bookmark-start text:name="__RefHeading___fontos_telepitendo_fontkeszletek_8"/><text:bookmark-start text:name="fontos_telepitendo_fontkeszletek"/>Fontos telepítendő fontkészletek<text:bookmark-end text:name="__RefHeading___fontos_telepitendo_fontkeszletek_8"/><text:bookmark-end text:name="fontos_telepitendo_fontkeszletek"/></text:h>
      <text:list text:style-name="List_20_1" text:continue-numbering="false">
        <text:list-item>
          <text:p text:style-name="List_20_1_Content_First"> <text:a xlink:type="simple" xlink:href="http://www.numbertext.org/linux/index_hu.html" text:style-name="Internet_20_link" text:visited-style-name="Visited_20_Internet_20_Link">http://www.numbertext.org/linux/index_hu.html</text:a></text:p>
        </text:list-item>
        <text:list-item>
          <text:p text:style-name="List_20_1_Content_Last"> <text:a xlink:type="simple" xlink:href="http://www.linuxlibertine.org" text:style-name="Internet_20_link" text:visited-style-name="Visited_20_Internet_20_Link">http://www.linuxlibertine.org</text:a></text:p>
        </text:list-item>
      </text:list>
      <text:p text:style-name="Text_20_body">Fontok telepítése</text:p>
      <text:p text:style-name="Text_20_body">Egyszerűen bemásolom a font könyvtárba. 
Windows alatt ide:</text:p>
      <text:p text:style-name="Preformatted_20_Text">C:\Windows\Fonts</text:p>
      <text:p text:style-name="Text_20_body">Linux alatt ide:</text:p>
      <text:p text:style-name="Preformatted_20_Text">/home/username/.fo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4T13::00:19</meta:creation-date>
    <dc:creator>Generated</dc:creator>
    <dc:date>2025-08-24T13::00:19</dc:date>
    <dc:language>en-US</dc:language>
    <meta:editing-cycles>1</meta:editing-cycles>
    <meta:editing-duration>PT0S</meta:editing-duration>
    <dc:title>oktatas:szoevegszerkesztes:openoffice.org</dc:title>
  </office:meta>
</office:document-meta>
</file>