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oeneletrajz"/><text:bookmark-start text:name="__RefHeading___oeneletrajz_1"/><text:bookmark-start text:name="oeneletrajz"/>Önéletrajz<text:bookmark-end text:name="__RefHeading___oeneletrajz_1"/><text:bookmark-end text:name="oeneletrajz"/></text:h>
      <text:list text:style-name="List_20_1" text:continue-numbering="false">
        <text:list-item>
          <text:p text:style-name="LastListParagraph_List_20_1_Content_First"> <text:a xlink:type="simple" xlink:href="http://tgpt.szit.hu/doku.php?id=oktatas:szakmaspecifikus_modulok:allaskereses#fueggelek" text:style-name="Internet_20_link" text:visited-style-name="Visited_20_Internet_20_Link">Önéletrajz minták</text:a></text:p>
        </text:list-item>
      </text:list>
      <text:h text:style-name="Heading_20_2" text:outline-level="2"><text:bookmark-start text:name="__RefHeading___szakmai_oeneletrajz_2"/><text:bookmark-start text:name="szakmai_oeneletrajz"/>Szakmai önéletrajz<text:bookmark-end text:name="__RefHeading___szakmai_oeneletrajz_2"/><text:bookmark-end text:name="szakmai_oeneletrajz"/></text:h>
      <text:p text:style-name="Preformatted_20_Text"><text:s text:c="23"/>Szakmai Önéletrajz<text:line-break/><text:line-break/><text:line-break/>Személyes adatok:<text:line-break/><text:tab/>Név: Nagy József<text:line-break/><text:tab/>Szül.: Budapest, 1984. január 22.<text:line-break/><text:tab/>Állampolgárság: magyar<text:line-break/><text:tab/>Lakcím: 1192 Budapest, Kékes u. 4.<text:line-break/><text:tab/>Levelezési cím: 1192 Budapest, Piros u. 8.<text:line-break/><text:tab/>Mobil: +36 (30) 123-4567<text:line-break/><text:tab/>E-mail: joska@piros.and<text:s text:c="2"/><text:line-break/><text:s text:c="13"/><text:line-break/>Munkahelyek:<text:line-break/><text:tab/>2009- <text:tab/><text:tab/>Trón Bt, Budapest; <text:line-break/><text:tab/><text:tab/><text:tab/>rendszergazda<text:line-break/><text:tab/>2007-2009<text:s text:c="6"/><text:tab/>Helytartó Rt., Budapest; <text:line-break/><text:tab/><text:tab/><text:tab/>rendszer-adminisztrátor<text:line-break/><text:line-break/><text:line-break/>Tanulmányok:<text:line-break/><text:tab/>2002-2007 Budapesti Műszaki Egyetem<text:line-break/><text:tab/>1998-2002 Bér Ádám Gimnázium, Budapest<text:line-break/><text:tab/>1990-1998 Timár Béla Iskola<text:line-break/><text:line-break/>Referenciák:<text:line-break/><text:tab/>Weblapom: http://piros.and<text:line-break/><text:line-break/><text:line-break/>Nyelvismeret:<text:line-break/><text:tab/>Angol középfok<text:line-break/><text:tab/>Orosz felsőfok<text:line-break/><text:line-break/>Tanfolyamok:<text:line-break/><text:tab/>2007<text:tab/>Linux rendszergazda; Budapest<text:line-break/><text:line-break/>Hobbi:<text:line-break/><text:tab/>Horgászat<text:line-break/></text:p>
      <text:p text:style-name="Text_20_body">A mentés neve mindig valami ehhez hasonló legyen:</text:p>
      <text:p text:style-name="Preformatted_20_Text">nagy_jozsef_cv-hu.doc</text:p>
      <text:p text:style-name="Text_20_body">Exportáljuk az önéletrajzot PDF formátumba:</text:p>
      <text:p text:style-name="Preformatted_20_Text">nagy_jozsef_cv-hu.pdf</text:p>
      <text:p text:style-name="Preformatted_20_Text"><text:s text:c="23"/>Szakmai Önéletrajz<text:line-break/><text:line-break/><text:line-break/>Személyes adatok:<text:line-break/><text:tab/>Név: Nagy József<text:line-break/><text:tab/>Szül.: Budapest, 1984. január 22.<text:line-break/><text:tab/>Állampolgárság: magyar<text:line-break/><text:tab/>Lakcím: 1192 Budapest, Kékes u. 4.<text:line-break/><text:tab/>Levelezési cím: 1192 Budapest, Piros u. 8.<text:line-break/><text:tab/>Mobil: +36 (30) 123-4567<text:line-break/><text:tab/>E-mail: joska@piros.and<text:s text:c="2"/><text:line-break/><text:s text:c="13"/><text:line-break/>Munkahelyek:<text:line-break/><text:tab/>2009- <text:tab/><text:tab/>Trón Bt, Budapest; <text:line-break/><text:tab/><text:tab/><text:tab/>rendszergazda<text:line-break/><text:tab/>2007-2009<text:s text:c="6"/><text:tab/>Helytartó Rt., Budapest; <text:line-break/><text:tab/><text:tab/><text:tab/>rendszer-adminisztrátor<text:line-break/><text:line-break/><text:line-break/>Tanulmányok:<text:line-break/><text:tab/>2002-2007 Budapesti Műszaki Egyetem<text:line-break/><text:tab/>1998-2002 Bér Ádám Gimnázium, Budapest<text:line-break/><text:tab/>1990-1998 Timár Béla Iskola<text:line-break/><text:line-break/>Tanult programnyelvek:<text:line-break/><text:tab/>- C<text:line-break/><text:tab/>- C++<text:line-break/><text:tab/>- C#<text:line-break/><text:tab/>- Java<text:line-break/><text:tab/>- Perl<text:line-break/><text:tab/>- Python<text:line-break/><text:tab/>- PHP<text:line-break/><text:tab/>- JavaScript<text:line-break/><text:line-break/>Tanult rendszergazdai ismeretek:<text:line-break/><text:tab/>Linux szerver<text:line-break/><text:tab/><text:tab/>Postfix levelezőszerver<text:line-break/><text:tab/><text:tab/>PureFTPd FTP szerver<text:line-break/><text:tab/><text:tab/>Apache webszerver<text:line-break/><text:line-break/>Referenciák:<text:line-break/><text:tab/>Weblapom: http://piros.and<text:line-break/><text:line-break/><text:line-break/>Nyelvismeret:<text:line-break/><text:tab/>Angol középfok<text:line-break/><text:tab/>Orosz felsőfok<text:line-break/><text:line-break/>Tanfolyamok:<text:line-break/><text:tab/>2007<text:tab/>Linux rendszergazda; Budapest<text:line-break/><text:line-break/>Hobbi:<text:line-break/><text:tab/>Horgászat<text:line-break/></text:p>
      <text:h text:style-name="Heading_20_2" text:outline-level="2"><text:bookmark-start text:name="__RefHeading___kiserolevel_3"/><text:bookmark-start text:name="kiserolevel"/>Kísérőlevél<text:bookmark-end text:name="__RefHeading___kiserolevel_3"/><text:bookmark-end text:name="kiserolevel"/></text:h>
      <text:p text:style-name="Preformatted_20_Text">Nagy József<text:line-break/>1192 Budapest<text:line-break/>Kékes u. 4.<text:line-break/><text:line-break/>Nagy Programozó Vállalat<text:line-break/>1234 Budapest<text:line-break/>Nyár u. 25.<text:line-break/><text:line-break/><text:s text:c="48"/>Tárgy: jelentkezés programozói állásra<text:line-break/><text:line-break/><text:line-break/><text:s text:c="29"/>Tisztelt Hölgyem/Uram!<text:line-break/><text:line-break/>Az álláshirdetésüket olvasva a munkakör betöltésére alkalmasnak <text:line-break/>találom magam. A következő indokokat szeretném megemlíteni:<text:line-break/><text:s text:c="2"/>* Ismerem a C, C++, C# és Java nyelveket. <text:line-break/><text:s text:c="2"/>* Ismerem a programtervezési alapvető lépéseit.<text:line-break/><text:s text:c="2"/>* A fent említett nyelvek mindegyikén készítettem már programot, amelyet megtalálható a http://piros.and weboldalon.<text:line-break/><text:line-break/>Ezen kívül, jól dolgozom csapatban. Az angol nyelvű dokumentációk <text:line-break/>olvasása nem okoz problémát. <text:line-break/><text:line-break/>Szakmai gyakorlatom a Lilaköd Kft. vállalkozásnál töltöttem, ahol <text:line-break/>egy raktári nyilvántartást kellett készítenünk. <text:line-break/><text:line-break/>Csak ön tudja eldönteni, hogy alkalmas vagyok-e az állásra. Ha <text:line-break/>önéletrajzom és levelem felkeltette az érdeklődését<text:line-break/>kérem írjon vagy hívjon.<text:line-break/><text:line-break/><text:line-break/><text:s text:c="68"/>Üdvözlettel:<text:line-break/>Budapest, 2013. november 26. <text:line-break/><text:s text:c="68"/>Nagy József<text:line-break/><text:s text:c="63"/>Mobil: (20) 123-4567<text:line-break/><text:s text:c="62"/>E-mail: joska@piros.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9::20:02</meta:creation-date>
    <dc:creator>Generated</dc:creator>
    <dc:date>2025-07-07T09::20:02</dc:date>
    <dc:language>en-US</dc:language>
    <meta:editing-cycles>1</meta:editing-cycles>
    <meta:editing-duration>PT0S</meta:editing-duration>
    <dc:title>oktatas:szoevegszerkesztes:oeneletrajz</dc:title>
  </office:meta>
</office:document-meta>
</file>