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urlap"/><text:bookmark-start text:name="__RefHeading___latex_urlap_1"/><text:bookmark-start text:name="latex_urlap"/>LaTeX űrlap<text:bookmark-end text:name="__RefHeading___latex_urlap_1"/><text:bookmark-end text:name="latex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bb_2"/><text:bookmark-start text:name="egyszerubb"/>Egyszerűbb<text:bookmark-end text:name="__RefHeading___egyszerubb_2"/><text:bookmark-end text:name="egyszerubb"/></text:h>
      <text:p text:style-name="Preformatted_20_Text">...<text:line-break/>\usepackage{hyperref}<text:line-break/>...<text:line-break/><text:line-break/>\begin{Form}[action={http://szerver.tld/utvonal/formfogado.cgi}]<text:line-break/>\begin{tabular}{l}<text:line-break/><text:s text:c="4"/>\TextField{Név} \\\\<text:line-break/><text:s text:c="4"/>\CheckBox[width=1em]{Akarod?} \\\\<text:line-break/><text:s text:c="4"/>\Submit{Elküld}\\<text:line-break/>\end{tabular}<text:line-break/>\end{Form}</text:p>
      <text:h text:style-name="Heading_20_2" text:outline-level="2"><text:bookmark-start text:name="__RefHeading___iskolakba_3"/><text:bookmark-start text:name="iskolakba"/>Iskolákba<text:bookmark-end text:name="__RefHeading___iskolakba_3"/><text:bookmark-end text:name="iskolakba"/></text:h>
      <text:p text:style-name="Text_20_body">A következő megoldáshoz szükség van az AcroTEX csomagra, 
amelyben megtalálható a d:</text:p>
      <text:list text:style-name="List_20_1" text:continue-numbering="false">
        <text:list-item>
          <text:p text:style-name="LastListParagraph_List_20_1_Content_First"> <text:a xlink:type="simple" xlink:href="https://ctan.org/pkg/eforms" text:style-name="Internet_20_link" text:visited-style-name="Visited_20_Internet_20_Link">https://ctan.org/pkg/eforms</text:a></text:p>
        </text:list-item>
      </text:list>
      <text:p text:style-name="Text_20_body">Telepítése Linuxon <text:a xlink:type="simple" xlink:href="http://tgpt.szit.hu/doku.php?id=oktatas:linux:grafikus_feluelet:latex" text:style-name="Internet_20_link" text:visited-style-name="Visited_20_Internet_20_Link">itt</text:a> megtalálható.</text:p>
      <text:p text:style-name="Text_20_body">Használatra egy példa a <text:a xlink:type="simple" xlink:href="http://www.dante.de/" text:style-name="Internet_20_link" text:visited-style-name="Visited_20_Internet_20_Link">DANTE</text:a> <text:a xlink:type="simple" xlink:href="http://www.dante.de/index/Intern/Mitglied/AntragStandardSepa.pdf" text:style-name="Internet_20_link" text:visited-style-name="Visited_20_Internet_20_Link">regisztrációs űrlapbó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2pt<text:span text:style-name="highlight_sy0">,</text:span>a4paper<text:span text:style-name="highlight_br0">]</text:span><text:span text:style-name="highlight_br0">{</text:span><text:span text:style-name="highlight_re1">book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[</text:span>magyar<text:span text:style-name="highlight_br0">]</text:span><text:span text:style-name="highlight_br0">{</text:span><text:span text:style-name="highlight_re1">babel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usepackage</text:span><text:span text:style-name="highlight_br0">[</text:span>pdftex<text:span text:style-name="highlight_br0">]</text:span><text:span text:style-name="highlight_br0">{</text:span><text:span text:style-name="highlight_re1">eforms</text:span><text:span text:style-name="highlight_br0">}</text:span><text:line-break/> <text:line-break/>% From DANTE's registration form!<text:line-break/> <text:line-break/><text:span text:style-name="highlight_re3">\newcounter</text:span><text:span text:style-name="highlight_br0">{</text:span><text:span text:style-name="highlight_re1">infoLineNum</text:span><text:span text:style-name="highlight_br0">}</text:span><text:line-break/><text:span text:style-name="highlight_re3">\setcounter</text:span><text:span text:style-name="highlight_br0">{</text:span><text:span text:style-name="highlight_re1">infoLineNum</text:span><text:span text:style-name="highlight_br0">}</text:span><text:span text:style-name="highlight_br0">{</text:span><text:span text:style-name="highlight_re1">0</text:span><text:span text:style-name="highlight_br0">}</text:span><text:line-break/><text:span text:style-name="highlight_re3">\newcommand</text:span><text:span text:style-name="highlight_br0">{</text:span><text:span text:style-name="highlight_re1"><text:span text:style-name="highlight_re3">\infoInput</text:span></text:span><text:span text:style-name="highlight_br0">}</text:span><text:span text:style-name="highlight_br0">[</text:span>2<text:span text:style-name="highlight_br0">]</text:span><text:span text:style-name="highlight_br0">[</text:span>4in<text:span text:style-name="highlight_br0">]</text:span><text:span text:style-name="highlight_br0">{</text:span><text:span text:style-name="highlight_re1">%<text:line-break/><text:s text:c="2"/><text:span text:style-name="highlight_re3">\stepcounter</text:span><text:span text:style-name="highlight_br0">{</text:span>infoLineNum<text:span text:style-name="highlight_br0">}</text:span>%<text:line-break/><text:s text:c="2"/><text:span text:style-name="highlight_re3">\makebox</text:span><text:span text:style-name="highlight_br0">[</text:span>0pt<text:span text:style-name="highlight_br0">]</text:span><text:span text:style-name="highlight_br0">[</text:span>l<text:span text:style-name="highlight_br0">]</text:span><text:span text:style-name="highlight_br0">{</text:span>%<text:line-break/><text:s text:c="4"/><text:span text:style-name="highlight_re3">\kern</text:span> 4 pt<text:line-break/><text:s text:c="4"/><text:span text:style-name="highlight_re3">\raisebox</text:span><text:span text:style-name="highlight_br0">{</text:span>.75ex<text:span text:style-name="highlight_br0">}</text:span><text:line-break/><text:s text:c="6"/><text:span text:style-name="highlight_br0">{</text:span><text:span text:style-name="highlight_re3">\textField</text:span><text:span text:style-name="highlight_br0">[</text:span><text:span text:style-name="highlight_re3">\W0</text:span><text:span text:style-name="highlight_re3">\BC</text:span><text:span text:style-name="highlight_br0">{</text:span><text:span text:style-name="highlight_br0">}</text:span><text:span text:style-name="highlight_re3">\BG</text:span><text:span text:style-name="highlight_br0">{</text:span><text:span text:style-name="highlight_br0">}</text:span><text:span text:style-name="highlight_re3">\TU</text:span><text:span text:style-name="highlight_br0">{</text:span><text:span text:style-name="highlight_sy0">#</text:span>2<text:span text:style-name="highlight_br0">}</text:span><text:span text:style-name="highlight_br0">]</text:span><text:span text:style-name="highlight_br0">{</text:span>name<text:span text:style-name="highlight_re3">\theinfoLineNum</text:span><text:span text:style-name="highlight_br0">}</text:span><text:span text:style-name="highlight_br0">{</text:span><text:span text:style-name="highlight_sy0">#</text:span>1<text:span text:style-name="highlight_br0">}</text:span><text:span text:style-name="highlight_br0">{</text:span>12bp<text:span text:style-name="highlight_br0">}</text:span><text:span text:style-name="highlight_br0">}</text:span>%<text:line-break/><text:s text:c="2"/><text:span text:style-name="highlight_br0">}</text:span><text:line-break/><text:s text:c="4"/><text:span text:style-name="highlight_re3">\dotfill</text:span><text:line-break/>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begin</text:span><text:span text:style-name="highlight_br0">{</text:span><text:span text:style-name="highlight_re1">tabular</text:span><text:span text:style-name="highlight_br0">}</text:span><text:span text:style-name="highlight_br0">{</text:span><text:span text:style-name="highlight_re1">lp<text:span text:style-name="highlight_br0">{</text:span>4in<text:span text:style-name="highlight_br0">}</text:span></text:span><text:span text:style-name="highlight_br0">}</text:span><text:line-break/><text:s text:c="3"/>Cím<text:s text:c="15"/>&amp; <text:span text:style-name="highlight_re3">\infoInput</text:span><text:span text:style-name="highlight_br0">{</text:span><text:span text:style-name="highlight_re1">cim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Vezetéknév<text:s text:c="8"/>&amp; <text:span text:style-name="highlight_re3">\infoInput</text:span><text:span text:style-name="highlight_br0">{</text:span><text:span text:style-name="highlight_re1">vezeteknev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Keresztnév<text:s text:c="8"/>&amp; <text:span text:style-name="highlight_re3">\infoInput</text:span><text:span text:style-name="highlight_br0">{</text:span><text:span text:style-name="highlight_re1">keresztnev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E-mail cím<text:s text:c="8"/>&amp; <text:span text:style-name="highlight_re3">\infoInput</text:span><text:span text:style-name="highlight_br0">{</text:span><text:span text:style-name="highlight_re1">email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Kívánság<text:s text:c="10"/>&amp; <text:span text:style-name="highlight_re3">\infoInput</text:span><text:span text:style-name="highlight_br0">{</text:span><text:span text:style-name="highlight_re1">kivansag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pan text:style-name="highlight_re3">\end</text:span><text:span text:style-name="highlight_br0">{</text:span><text:span text:style-name="highlight_re1">tabular</text:span><text:span text:style-name="highlight_br0">}</text:span>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8::30:35</meta:creation-date>
    <dc:creator>Generated</dc:creator>
    <dc:date>2025-08-21T18::30:35</dc:date>
    <dc:language>en-US</dc:language>
    <meta:editing-cycles>1</meta:editing-cycles>
    <meta:editing-duration>PT0S</meta:editing-duration>
    <dc:title>oktatas:szoevegszerkesztes:latex:urlap</dc:title>
  </office:meta>
</office:document-meta>
</file>