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tex_live_manager"/><text:bookmark-start text:name="__RefHeading___tex_live_manager_1"/><text:bookmark-start text:name="tex_live_manager"/>TeX Live Manager<text:bookmark-end text:name="__RefHeading___tex_live_manager_1"/><text:bookmark-end text:name="tex_live_manag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Debian GNU/Linux:</text:p>
      <text:p text:style-name="Preformatted_20_Text">apt install texlive-base</text:p>
      <text:h text:style-name="Heading_20_2" text:outline-level="2"><text:bookmark-start text:name="__RefHeading___parancs_ellenorzes_3"/><text:bookmark-start text:name="parancs_ellenorzes"/>Parancs ellenőrzés<text:bookmark-end text:name="__RefHeading___parancs_ellenorzes_3"/><text:bookmark-end text:name="parancs_ellenorzes"/></text:h>
      <text:p text:style-name="Preformatted_20_Text">tlmgr --version</text:p>
      <text:h text:style-name="Heading_20_2" text:outline-level="2"><text:bookmark-start text:name="__RefHeading___felhasznalomod_4"/><text:bookmark-start text:name="felhasznalomod"/>Felhasználómód<text:bookmark-end text:name="__RefHeading___felhasznalomod_4"/><text:bookmark-end text:name="felhasznalomod"/></text:h>
      <text:p text:style-name="Text_20_body">Felhasználómód:</text:p>
      <text:p text:style-name="Preformatted_20_Text">tlmgr init-usertree</text:p>
      <text:h text:style-name="Heading_20_2" text:outline-level="2"><text:bookmark-start text:name="__RefHeading___telepites_5"/><text:bookmark-start text:name="telepites1"/>Telepítés<text:bookmark-end text:name="__RefHeading___telepites_5"/><text:bookmark-end text:name="telepites1"/></text:h>
      <text:p text:style-name="Preformatted_20_Text">tlmgr install csomagnév</text:p>
      <text:p text:style-name="Preformatted_20_Text">tlmgr install collection-langeuropean</text:p>
      <text:p text:style-name="Preformatted_20_Text">sudo tlmgr install chkt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3::03:30</meta:creation-date>
    <dc:creator>Generated</dc:creator>
    <dc:date>2025-08-19T13::03:30</dc:date>
    <dc:language>en-US</dc:language>
    <meta:editing-cycles>1</meta:editing-cycles>
    <meta:editing-duration>PT0S</meta:editing-duration>
    <dc:title>oktatas:szoevegszerkesztes:latex:tex_live_manager</dc:title>
  </office:meta>
</office:document-meta>
</file>