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szoftverek"/><text:bookmark-start text:name="__RefHeading___latex_szoftverek_1"/><text:bookmark-start text:name="latex_szoftverek"/>LaTeX szoftverek<text:bookmark-end text:name="__RefHeading___latex_szoftverek_1"/><text:bookmark-end text:name="latex_szoftv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oevegszerkeszto_latex-hez_2"/><text:bookmark-start text:name="szoevegszerkeszto_latex-hez"/>Szövegszerkesztő LaTeX-hez<text:bookmark-end text:name="__RefHeading___szoevegszerkeszto_latex-hez_2"/><text:bookmark-end text:name="szoevegszerkeszto_latex-hez"/></text:h>
      <text:p text:style-name="Text_20_body">Többplatformos:</text:p>
      <text:list text:style-name="List_20_1" text:continue-numbering="false">
        <text:list-item>
          <text:p text:style-name="LastListParagraph_List_20_1_Content_First"> TexStudio</text:p>
        </text:list-item>
      </text:list>
      <text:p text:style-name="Text_20_body">Debian alapú rendszeren rendszergazdaként:</text:p>
      <text:p text:style-name="Preformatted_20_Text">apt install texstudio</text:p>
      <text:p text:style-name="Text_20_body">Windowson három lehetőségből válasszuk az egyiket:</text:p>
      <text:p text:style-name="Preformatted_20_Text"> choco install texstudio<text:line-break/> choco install texstudio.install<text:line-break/> choco install texstudio.portable</text:p>
      <text:h text:style-name="Heading_20_3" text:outline-level="3"><text:bookmark-start text:name="__RefHeading___online_editor_3"/><text:bookmark-start text:name="online_editor"/>Online editor<text:bookmark-end text:name="__RefHeading___online_editor_3"/><text:bookmark-end text:name="online_editor"/></text:h>
      <text:list text:style-name="List_20_1" text:continue-numbering="false">
        <text:list-item>
          <text:p text:style-name="LastListParagraph_List_20_1_Content_First"> <text:a xlink:type="simple" xlink:href="https://www.sharelatex.com/" text:style-name="Internet_20_link" text:visited-style-name="Visited_20_Internet_20_Link">https://www.sharelatex.com/</text:a></text:p>
        </text:list-item>
      </text:list>
      <text:h text:style-name="Heading_20_2" text:outline-level="2"><text:bookmark-start text:name="__RefHeading___latex_fordito_4"/><text:bookmark-start text:name="latex_fordito"/>LaTeX fordító<text:bookmark-end text:name="__RefHeading___latex_fordito_4"/><text:bookmark-end text:name="latex_fordito"/></text:h>
      <text:p text:style-name="Text_20_body">TeX Live:</text:p>
      <text:list text:style-name="List_20_1" text:continue-numbering="false">
        <text:list-item>
          <text:p text:style-name="LastListParagraph_List_20_1_Content_First"> <text:a xlink:type="simple" xlink:href="https://www.tug.org/texlive/" text:style-name="Internet_20_link" text:visited-style-name="Visited_20_Internet_20_Link">https://www.tug.org/texlive/</text:a></text:p>
        </text:list-item>
      </text:list>
      <text:p text:style-name="Text_20_body">MiKTeX (Windows):</text:p>
      <text:list text:style-name="List_20_1" text:continue-numbering="false">
        <text:list-item>
          <text:p text:style-name="LastListParagraph_List_20_1_Content_First"> <text:a xlink:type="simple" xlink:href="https://miktex.org/" text:style-name="Internet_20_link" text:visited-style-name="Visited_20_Internet_20_Link">https://miktex.org/</text:a></text:p>
        </text:list-item>
      </text:list>
      <text:h text:style-name="Heading_20_3" text:outline-level="3"><text:bookmark-start text:name="__RefHeading___chocolatey_csomagkezelovel_5"/><text:bookmark-start text:name="chocolatey_csomagkezelovel"/>Chocolatey csomagkezelővel<text:bookmark-end text:name="__RefHeading___chocolatey_csomagkezelovel_5"/><text:bookmark-end text:name="chocolatey_csomagkezelovel"/></text:h>
      <text:p text:style-name="Text_20_body">MKTeX:</text:p>
      <text:p text:style-name="Preformatted_20_Text">choco install miktex.install<text:line-break/>choco install miktex.portable<text:line-break/>choco install miktex</text:p>
      <text:p text:style-name="Text_20_body">Korábban Windowsra csak a MiKTeX változat volt.
A Chocolatey csomagkezelő rendelkezésre bocsájt egy texlive változatot:</text:p>
      <text:p text:style-name="Preformatted_20_Text">choco install texlive</text:p>
      <text:p text:style-name="Text_20_body">Esetleg:</text:p>
      <text:p text:style-name="Preformatted_20_Text">choco install tinytex</text:p>
      <text:h text:style-name="Heading_20_2" text:outline-level="2"><text:bookmark-start text:name="__RefHeading___visual_studio_code_6"/><text:bookmark-start text:name="visual_studio_code"/>Visual Studio Code<text:bookmark-end text:name="__RefHeading___visual_studio_code_6"/><text:bookmark-end text:name="visual_studio_code"/></text:h>
      <text:p text:style-name="Text_20_body">Bővítmény:</text:p>
      <text:list text:style-name="List_20_1" text:continue-numbering="false">
        <text:list-item>
          <text:p text:style-name="LastListParagraph_List_20_1_Content_First"> LaTeX Workshop</text:p>
        </text:list-item>
      </text:list>
      <text:p text:style-name="Text_20_body">Ha még nincs telepítve:</text:p>
      <text:p text:style-name="Preformatted_20_Text">apt install texlive-base</text:p>
      <text:p text:style-name="Text_20_body">Telepíteni szükséges a latexmk csomagot. Debian GNU/Linuxon:</text:p>
      <text:p text:style-name="Preformatted_20_Text">apt install latexmk</text:p>
      <text:p text:style-name="Text_20_body">A magyar nyelvhez:</text:p>
      <text:p text:style-name="Preformatted_20_Text">apt install texlive-lang-europe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7::35:02</meta:creation-date>
    <dc:creator>Generated</dc:creator>
    <dc:date>2025-04-11T17::35:02</dc:date>
    <dc:language>en-US</dc:language>
    <meta:editing-cycles>1</meta:editing-cycles>
    <meta:editing-duration>PT0S</meta:editing-duration>
    <dc:title>oktatas:szoevegszerkesztes:latex:szoftverek</dc:title>
  </office:meta>
</office:document-meta>
</file>