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kiskoenyv"/><text:bookmark-start text:name="__RefHeading___latex_kiskoenyv-keszites_1"/><text:bookmark-start text:name="latex_kiskoenyv-keszites"/>LaTeX kiskönyv-készítés<text:bookmark-end text:name="__RefHeading___latex_kiskoenyv-keszites_1"/><text:bookmark-end text:name="latex_kiskoenyv-k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skoenyv_kezdes_2"/><text:bookmark-start text:name="kiskoenyv_kezdes"/>Kiskönyv kezdés<text:bookmark-end text:name="__RefHeading___kiskoenyv_kezdes_2"/><text:bookmark-end text:name="kiskoenyv_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report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1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magyar</text:span><text:span text:style-name="highlight_sy0">]{</text:span>babel<text:span text:style-name="highlight_sy0">}</text:span><text:line-break/> <text:line-break/><text:span text:style-name="highlight_re12">\hypersetup</text:span><text:span text:style-name="highlight_sy0">{</text:span><text:line-break/><text:s text:c="4"/>unicode=true<text:line-break/>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eszt könyv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Nagy Jáno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 <text:line-break/> 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Bevezetés<text:span text:style-name="highlight_sy0">}</text:span><text:line-break/> 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Téma1<text:span text:style-name="highlight_sy0">}</text:span><text:line-break/> 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Téma2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hypersetup beállítás biztosítja, hogy a fejezetcímekben szerepelhessen „ő” és „ű” betű.</text:p>
      <text:p text:style-name="Preformatted_20_Text">\hypersetup{ unicode=true }</text:p>
      <text:h text:style-name="Heading_20_2" text:outline-level="2"><text:bookmark-start text:name="__RefHeading___az_osztaly_beallitasai_3"/><text:bookmark-start text:name="az_osztaly_beallitasai"/>Az osztály beállításai<text:bookmark-end text:name="__RefHeading___az_osztaly_beallitasai_3"/><text:bookmark-end text:name="az_osztaly_beallitasai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10pt, 11pt, 12 pt </text:p>
          </table:table-cell>
          <table:table-cell office:value-type="string" table:style-name="tablecell">
            <text:p text:style-name="tablealignleft"> A dokumentum alapértelmezett fontmérete. <text:line-break/>Ha nincs megadva, akkor 10pt az érvényes </text:p>
          </table:table-cell>
        </table:table-row>
        <table:table-row>
          <table:table-cell office:value-type="string" table:style-name="tablecell">
            <text:p text:style-name="tablealignleft"> a4paper </text:p>
          </table:table-cell>
          <table:table-cell office:value-type="string" table:style-name="tablecell">
            <text:p text:style-name="tablealignleft"> Papírméret. Egyéb: letterpaper, a5paper, b5paper, executivepaper, legalpaper </text:p>
          </table:table-cell>
        </table:table-row>
        <table:table-row>
          <table:table-cell office:value-type="string" table:style-name="tablecell">
            <text:p text:style-name="tablealignleft"> fleqn </text:p>
          </table:table-cell>
          <table:table-cell office:value-type="string" table:style-name="tablecell">
            <text:p text:style-name="tablealignleft"> A képletek balraigazítva, középre igazítás helyett. </text:p>
          </table:table-cell>
        </table:table-row>
        <table:table-row>
          <table:table-cell office:value-type="string" table:style-name="tablecell">
            <text:p text:style-name="tablealignleft"> leqno </text:p>
          </table:table-cell>
          <table:table-cell office:value-type="string" table:style-name="tablecell">
            <text:p text:style-name="tablealignleft"> A képlet számozása baloldalra jobb helyett. </text:p>
          </table:table-cell>
        </table:table-row>
        <table:table-row>
          <table:table-cell office:value-type="string" table:style-name="tablecell">
            <text:p text:style-name="tablealignleft"> titlepage, <text:line-break/>notitlepage </text:p>
          </table:table-cell>
          <table:table-cell office:value-type="string" table:style-name="tablecell">
            <text:p text:style-name="tablealignleft"> A dokumentum címe után új oldal legyen, vagy ne legyen <text:line-break/>Az article nem kezd új osztályt, <text:line-break/>a report és a book igen. </text:p>
          </table:table-cell>
        </table:table-row>
        <table:table-row>
          <table:table-cell office:value-type="string" table:style-name="tablecell">
            <text:p text:style-name="tablealignleft"> twocolumn </text:p>
          </table:table-cell>
          <table:table-cell office:value-type="string" table:style-name="tablecell">
            <text:p text:style-name="tablealignleft"> A dokumentum kéz oszlopos, egy helyett. </text:p>
          </table:table-cell>
        </table:table-row>
        <table:table-row>
          <table:table-cell office:value-type="string" table:style-name="tablecell">
            <text:p text:style-name="tablealignleft"> twoside, <text:line-break/>oneside </text:p>
          </table:table-cell>
          <table:table-cell office:value-type="string" table:style-name="tablecell">
            <text:p text:style-name="tablealignleft"> A kimenet egy vagy kétoldalas legyen. <text:line-break/>Az article és a report alapértelmezetten egyoldalas, <text:line-break/>a book kétoldalas. A kétoldalas nem jelezi a nyomtatónak, <text:line-break/>hogy két oldalra kell nyomtatni. </text:p>
          </table:table-cell>
        </table:table-row>
        <table:table-row>
          <table:table-cell office:value-type="string" table:style-name="tablecell">
            <text:p text:style-name="tablealignleft"> landspace </text:p>
          </table:table-cell>
          <table:table-cell office:value-type="string" table:style-name="tablecell">
            <text:p text:style-name="tablealignleft"> Fekvő elrendezés. </text:p>
          </table:table-cell>
        </table:table-row>
        <table:table-row>
          <table:table-cell office:value-type="string" table:style-name="tablecell">
            <text:p text:style-name="tablealignleft"> openright, <text:line-break/>openany </text:p>
          </table:table-cell>
          <table:table-cell office:value-type="string" table:style-name="tablecell">
            <text:p text:style-name="tablealignleft"> A fejezetek csak jobboldalon érhetők el, vagy a következő oldalon. </text:p>
          </table:table-cell>
        </table:table-row>
        <table:table-row>
          <table:table-cell office:value-type="string" table:style-name="tablecell">
            <text:p text:style-name="tablealignleft"> draft, final </text:p>
          </table:table-cell>
          <table:table-cell office:value-type="string" table:style-name="tablecell">
            <text:p text:style-name="tablealignleft"> A final az alapértelmezés. A draft esetén az elválasztási és igazítási <text:line-break/>problémákat egy kis nézet jelzi a problémavonal jobb margóján. <text:line-break/>A képek felvételét is elnyomja, csak egy kocka jelenik meg. </text:p>
          </table:table-cell>
        </table:table-row>
      </table:table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,a4paper,oneside,draft</text:span><text:span text:style-name="highlight_sy0">]{</text:span><text:span text:style-name="highlight_re9">report</text:span><text:span text:style-name="highlight_sy0">}</text:span></text:p>
          </table:table-cell>
        </table:table-row>
      </table:table>
      <text:h text:style-name="Heading_20_2" text:outline-level="2"><text:bookmark-start text:name="__RefHeading___dokumentumadatok_4"/><text:bookmark-start text:name="dokumentumadatok"/>Dokumentumadatok<text:bookmark-end text:name="__RefHeading___dokumentumadatok_4"/><text:bookmark-end text:name="dokumentumadat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1enc</text:span><text:span text:style-name="highlight_sy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magyar</text:span><text:span text:style-name="highlight_sy0">]{</text:span><text:span text:style-name="highlight_re9">babel</text:span><text:span text:style-name="highlight_sy0">}</text:span></text:p>
          </table:table-cell>
        </table:table-row>
      </table:table>
      <text:p text:style-name="Text_20_body">A beállításhoz Debian GNU/Linux alatt telepítsük:</text:p>
      <text:p text:style-name="Preformatted_20_Text">apt install texlive-lang-european</text:p>
      <text:h text:style-name="Heading_20_2" text:outline-level="2"><text:bookmark-start text:name="__RefHeading___fejezetek_es_szakaszok_5"/><text:bookmark-start text:name="fejezetek_es_szakaszok"/>Fejezetek és szakaszok<text:bookmark-end text:name="__RefHeading___fejezetek_es_szakaszok_5"/><text:bookmark-end text:name="fejezetek_es_szakaszok"/></text:h>
      <text:p text:style-name="Text_20_body">A \part nincs report osztályba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<text:span text:style-name="highlight_re9">Bemutatás<text:span text:style-name="highlight_sy0">}</text:span><text:line-break/>A fejezet tartalma...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truktúra<text:span text:style-name="highlight_sy0">}</text:span><text:line-break/>A szakasz tartalma...<text:line-break/> <text:line-break/><text:span text:style-name="highlight_sy0">\</text:span><text:a xlink:type="simple" xlink:href="http://www.golatex.de/wiki/%5Csubsection" text:style-name="Internet_20_link" text:visited-style-name="Visited_20_Internet_20_Link"><text:span text:style-name="highlight_kw1">subsection</text:span></text:a><text:span text:style-name="highlight_sy0">{</text:span>A legfontosabb<text:span text:style-name="highlight_sy0">}</text:span><text:line-break/>Az alszakasz tartalma...<text:line-break/> <text:line-break/><text:span text:style-name="highlight_sy0">\</text:span><text:a xlink:type="simple" xlink:href="http://www.golatex.de/wiki/%5Csubsubsection" text:style-name="Internet_20_link" text:visited-style-name="Visited_20_Internet_20_Link"><text:span text:style-name="highlight_kw1">subsubsection</text:span></text:a>{Alapinformációk</text:span><text:span text:style-name="highlight_sy0">}</text:span><text:line-break/>Az alszakasz alszakasza...</text:p>
          </table:table-cell>
        </table:table-row>
      </table:table>
      <text:p text:style-name="Text_20_body">A tartalomjegyzékben automatikusan számozva jelennek meg. Ezért fontos, hogy a chapter-rel kezdjünk, és nem section-nel legfelső szintű cím esetén.</text:p>
      <text:h text:style-name="Heading_20_2" text:outline-level="2"><text:bookmark-start text:name="__RefHeading___a_szakaszok_szamozasa_6"/><text:bookmark-start text:name="a_szakaszok_szamozasa"/>A szakaszok számozása<text:bookmark-end text:name="__RefHeading___a_szakaszok_szamozasa_6"/><text:bookmark-end text:name="a_szakaszok_szamozas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2">\setcounter</text:span><text:span text:style-name="highlight_sy0">{</text:span><text:span text:style-name="highlight_re9">secnumdepth}{1</text:span><text:span text:style-name="highlight_sy0">}</text:span></text:p>
          </table:table-cell>
        </table:table-row>
      </table:table>
      <text:p text:style-name="Text_20_body">Számozatlan szakasz, ami nem kerül bele a tartalomjegyzékb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subsection" text:style-name="Internet_20_link" text:visited-style-name="Visited_20_Internet_20_Link"><text:span text:style-name="highlight_kw1">subsection</text:span></text:a>*<text:span text:style-name="highlight_sy0">{</text:span><text:span text:style-name="highlight_re9">Bemutatás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35:46</meta:creation-date>
    <dc:creator>Generated</dc:creator>
    <dc:date>2025-07-05T10::35:46</dc:date>
    <dc:language>en-US</dc:language>
    <meta:editing-cycles>1</meta:editing-cycles>
    <meta:editing-duration>PT0S</meta:editing-duration>
    <dc:title>oktatas:szoevegszerkesztes:latex:kiskoenyv</dc:title>
  </office:meta>
</office:document-meta>
</file>