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uefi"/><text:bookmark-start text:name="__RefHeading___uefi_1"/><text:bookmark-start text:name="uefi"/>UEFI<text:bookmark-end text:name="__RefHeading___uefi_1"/><text:bookmark-end text:name="uef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uefi_2"/><text:bookmark-start text:name="az_uefi"/>Az UEFI<text:bookmark-end text:name="__RefHeading___az_uefi_2"/><text:bookmark-end text:name="az_uefi"/></text:h>
      <text:p text:style-name="Text_20_body">Az UEFI az <text:span text:style-name="Strong_20_Emphasis">Unified Extensible Firmware Interface</text:span> rövidítése. 
Az UEFI a hardver firmware és az operációs rendszer között
tartja a kapcsolatot. Az UEFI-t a BIOS lecserélése találták ki,
az IBM kompatibilis számítógépeken. Az UEFI támogatja a 
számítógépek <text:span text:style-name="Strong_20_Emphasis">távoli diagnosztikáját, javítását</text:span>, még akkor
is ha nincs operációs rendszer telepítve. </text:p>
      <text:p text:style-name="Text_20_body">Az EFI az <text:span text:style-name="Strong_20_Emphasis">Intel fejlesztése</text:span>. Adatformátumai a Microsoft Windows
formátumait tükrözi. </text:p>
      <text:p text:style-name="Text_20_body">Manapság a Unified Extensible Firmware Interface Forum, röviden <text:span text:style-name="Strong_20_Emphasis">UEFI Forum</text:span>
készíti az UEFI specifikációkat. Tagjai a következők:</text:p>
      <text:list text:style-name="List_20_1" text:continue-numbering="false">
        <text:list-item>
          <text:p text:style-name="List_20_1_Content_First"> AMD</text:p>
        </text:list-item>
        <text:list-item>
          <text:p text:style-name="List_20_1_Content"> American Megatrends</text:p>
        </text:list-item>
        <text:list-item>
          <text:p text:style-name="List_20_1_Content"> Apple</text:p>
        </text:list-item>
        <text:list-item>
          <text:p text:style-name="List_20_1_Content"> Dell</text:p>
        </text:list-item>
        <text:list-item>
          <text:p text:style-name="List_20_1_Content"> Hewlett Packard Enterprise</text:p>
        </text:list-item>
        <text:list-item>
          <text:p text:style-name="List_20_1_Content"> HP Inc.</text:p>
        </text:list-item>
        <text:list-item>
          <text:p text:style-name="List_20_1_Content"> IBM</text:p>
        </text:list-item>
        <text:list-item>
          <text:p text:style-name="List_20_1_Content"> Insyde Software</text:p>
        </text:list-item>
        <text:list-item>
          <text:p text:style-name="List_20_1_Content"> Intel</text:p>
        </text:list-item>
        <text:list-item>
          <text:p text:style-name="List_20_1_Content"> Lenovo</text:p>
        </text:list-item>
        <text:list-item>
          <text:p text:style-name="List_20_1_Content"> Microsoft</text:p>
        </text:list-item>
        <text:list-item>
          <text:p text:style-name="List_20_1_Content_Last"> Phoenix Technologies</text:p>
        </text:list-item>
      </text:list>
      <text:h text:style-name="Heading_20_2" text:outline-level="2"><text:bookmark-start text:name="__RefHeading___elonyoek_3"/><text:bookmark-start text:name="elonyoek"/>Előnyök<text:bookmark-end text:name="__RefHeading___elonyoek_3"/><text:bookmark-end text:name="elonyoek"/></text:h>
      <text:list text:style-name="List_20_1" text:continue-numbering="false">
        <text:list-item>
          <text:p text:style-name="List_20_1_Content_First"> A nagy lemezek kezelése a GUID partíciós táblával</text:p>
          <text:list text:style-name="List_20_1">
            <text:list-item>
              <text:p text:style-name="List_20_1_Content"> 2TB feletti boot és rendszermeghajtó kezelése</text:p>
            </text:list-item>
          </text:list>
        </text:list-item>
        <text:list-item>
          <text:p text:style-name="List_20_1_Content"> CPU-független arhitektúra</text:p>
        </text:list-item>
        <text:list-item>
          <text:p text:style-name="List_20_1_Content"> CPU-független meghatjók</text:p>
        </text:list-item>
        <text:list-item>
          <text:p text:style-name="List_20_1_Content"> rugalmas környezet az operációs rendszerek számára</text:p>
        </text:list-item>
        <text:list-item>
          <text:p text:style-name="List_20_1_Content"> hálózati képesség</text:p>
        </text:list-item>
        <text:list-item>
          <text:p text:style-name="List_20_1_Content"> moduláris kialakítás</text:p>
        </text:list-item>
        <text:list-item>
          <text:p text:style-name="List_20_1_Content_Last"> kompatibilitás visszafel és előre</text:p>
        </text:list-item>
      </text:list>
      <text:h text:style-name="Heading_20_2" text:outline-level="2"><text:bookmark-start text:name="__RefHeading___toertenet_4"/><text:bookmark-start text:name="toertenet"/>Történet<text:bookmark-end text:name="__RefHeading___toertenet_4"/><text:bookmark-end text:name="toertenet"/></text:h>
      <text:p text:style-name="Text_20_body">Az EFI fejlesztését eredetileg az Inter-HP Itaniumok korai
fejlesztése motiválta, az 1990 évek elején. </text:p>
      <text:p text:style-name="Text_20_body">Az <text:span text:style-name="Strong_20_Emphasis">akadályozó tényezők</text:span>:</text:p>
      <text:list text:style-name="List_20_1" text:continue-numbering="false">
        <text:list-item>
          <text:p text:style-name="List_20_1_Content_First"> 16 bites processzormód</text:p>
        </text:list-item>
        <text:list-item>
          <text:p text:style-name="List_20_1_Content"> 1 MB címezhető terület</text:p>
        </text:list-item>
        <text:list-item>
          <text:p text:style-name="List_20_1_Content_Last"> PC AT hardver</text:p>
        </text:list-item>
      </text:list>
      <text:p text:style-name="Text_20_body">Ezek túl sok megszorítást jelentettek az Itanium által megcélzott
kiszolgálok esetén. 1998-ban <text:span text:style-name="Strong_20_Emphasis">Intel Boot</text:span> néven indult
egy kezdeményezés, amit később átneveztek 
<text:span text:style-name="Strong_20_Emphasis">Extensible Firmware Interface</text:span> névre, röviden EFI-re.
Az Intel 2005-ben megszüntette a 1.10 verzió fejlesztését 
és hozzájárul, hogy az Unified EFI Forum fejlesze tovább. 
Az Unified EFI Forum a továbbiakban UEFI néven végzi a fejlesztést.
Az EFI tovább is az Intel tulajdonát képezi, az UEFI pedig a
fórum tulajdona.</text:p>
      <text:p text:style-name="Text_20_body">Az UEFI 2.1 specifikációjában, amit 2007-ben adtak ki,
megjelent a kriptográfia, a hálózati hitelesítés és a
felhasználói interfész (Human Interface Infrastructure).</text:p>
      <text:p text:style-name="Text_20_body">Az utolsó UEFI-specifikáció, a 2.7 verzióban 2017. májusában
jelent meg (2017 ősz).</text:p>
      <text:h text:style-name="Heading_20_2" text:outline-level="2"><text:bookmark-start text:name="__RefHeading___verziok_5"/><text:bookmark-start text:name="verziok"/>Verziók<text:bookmark-end text:name="__RefHeading___verziok_5"/><text:bookmark-end text:name="verziok"/></text:h>
      <text:list text:style-name="List_20_1" text:continue-numbering="false">
        <text:list-item>
          <text:p text:style-name="List_20_1_Content_First"> EFI 2011 – 1.0</text:p>
        </text:list-item>
        <text:list-item>
          <text:p text:style-name="List_20_1_Content"> EFI 2013 – 1.3</text:p>
        </text:list-item>
        <text:list-item>
          <text:p text:style-name="List_20_1_Content"> UEFI 2012 – 2.0</text:p>
        </text:list-item>
        <text:list-item>
          <text:p text:style-name="List_20_1_Content"> UEFI 2013 – 2.4</text:p>
        </text:list-item>
        <text:list-item>
          <text:p text:style-name="List_20_1_Content"> UEFI 2017 – 2.7</text:p>
        </text:list-item>
        <text:list-item>
          <text:p text:style-name="List_20_1_Content_Last"> UEFI 2020 – 2.8</text:p>
        </text:list-item>
      </text:list>
      <text:h text:style-name="Heading_20_2" text:outline-level="2"><text:bookmark-start text:name="__RefHeading___efi_rendszerparticio_6"/><text:bookmark-start text:name="efi_rendszerparticio"/>EFI rendszerpartíció<text:bookmark-end text:name="__RefHeading___efi_rendszerparticio_6"/><text:bookmark-end text:name="efi_rendszerparticio"/></text:h>
      <text:p text:style-name="Text_20_body">Az UEFI használata igényel egy <text:span text:style-name="Strong_20_Emphasis">ESP</text:span> típusú partíciót is. A rendszerindításkor erről a partícióról 
programok indulnak és futnak. 
Az EFI rendszerpartíciót röviden ESP-nek nevezik. Az ESP a FAT partíción alapszik, de nem egyezik meg vele.</text:p>
      <text:h text:style-name="Heading_20_2" text:outline-level="2"><text:bookmark-start text:name="__RefHeading___operacios_rendszer_telepitese_7"/><text:bookmark-start text:name="operacios_rendszer_telepitese"/>Operációs rendszer telepítése<text:bookmark-end text:name="__RefHeading___operacios_rendszer_telepitese_7"/><text:bookmark-end text:name="operacios_rendszer_telepitese"/></text:h>
      <text:p text:style-name="Text_20_body">A Windows újratelepítést igényel, ha átkapcsoljuk a BIOS-t UEFI módba.</text:p>
      <text:p text:style-name="Text_20_body">UEFI esetén a Windows 8 telepítőjében semmi újdonság nem látszik.
Debian GNU/Linux kiírja a telepítés elején, hogy UEFI telepítőmódban van,
de egyéb változást nem látunk.</text:p>
      <text:h text:style-name="Heading_20_2" text:outline-level="2"><text:bookmark-start text:name="__RefHeading___gpt_8"/><text:bookmark-start text:name="gpt"/>GPT<text:bookmark-end text:name="__RefHeading___gpt_8"/><text:bookmark-end text:name="gpt"/></text:h>
      <text:p text:style-name="Text_20_body">A GPT a GUID Partition Table rövidítése. A GUID pedig a Globally Unique Identifiers rövidítése.
A GPT az UEFI-specifikáció része. </text:p>
      <text:p text:style-name="Text_20_body">A régi MBR képes 2 TB-ig rendszert indítani és 4 TB lemezterületet kezelni. Ezen segít az GPT.</text:p>
      <text:p text:style-name="Text_20_body">GPT esetén minden partíció kap egy 36 karakterből álló azonosítót.</text:p>
      <text:p text:style-name="Text_20_body">A partíciók számának csak a merevlemez mérete szab határt. Nincs többé elsődleges és másodlagos
partíció.</text:p>
      <text:p text:style-name="Text_20_body">A GPT-én a legnagyobb címezhető partíció 2 ZiB, amely 64 bites LBA-val valósul meg. </text:p>
      <text:p text:style-name="Text_20_body">GPT esetén tárol a lemezek végén egy tartalék fejlécet, ha megsérülne a lemez elején lévő. </text:p>
      <text:p text:style-name="Text_20_body">A hibakövetés érdekében CRC32-es ellenőrzőösszeget használ.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s://en.wikipedia.org/wiki/Unified_Extensible_Firmware_Interface" text:style-name="Internet_20_link" text:visited-style-name="Visited_20_Internet_20_Link">https://en.wikipedia.org/wiki/Unified_Extensible_Firmware_Interface</text:a></text:p>
        </text:list-item>
        <text:list-item>
          <text:p text:style-name="List_20_1_Content"> <text:a xlink:type="simple" xlink:href="https://en.wikipedia.org/wiki/EFI_system_partition" text:style-name="Internet_20_link" text:visited-style-name="Visited_20_Internet_20_Link">https://en.wikipedia.org/wiki/EFI_system_partition</text:a></text:p>
        </text:list-item>
        <text:list-item>
          <text:p text:style-name="List_20_1_Content"> <text:a xlink:type="simple" xlink:href="https://wiki.archlinux.org/index.php/Unified_Extensible_Firmware_Interface" text:style-name="Internet_20_link" text:visited-style-name="Visited_20_Internet_20_Link">https://wiki.archlinux.org/index.php/Unified_Extensible_Firmware_Interface</text:a></text:p>
        </text:list-item>
        <text:list-item>
          <text:p text:style-name="List_20_1_Content"> <text:a xlink:type="simple" xlink:href="https://en.wikipedia.org/wiki/GUID_Partition_Table" text:style-name="Internet_20_link" text:visited-style-name="Visited_20_Internet_20_Link">https://en.wikipedia.org/wiki/GUID_Partition_Table</text:a></text:p>
        </text:list-item>
        <text:list-item>
          <text:p text:style-name="List_20_1_Content_Last"> <text:a xlink:type="simple" xlink:href="https://wiki.archlinux.org/index.php/GUID_Partition_Table_(Magyar)" text:style-name="Internet_20_link" text:visited-style-name="Visited_20_Internet_20_Link">https://wiki.archlinux.org/index.php/GUID_Partition_Table_(Magyar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4::02:41</meta:creation-date>
    <dc:creator>Generated</dc:creator>
    <dc:date>2025-07-05T04::02:41</dc:date>
    <dc:language>en-US</dc:language>
    <meta:editing-cycles>1</meta:editing-cycles>
    <meta:editing-duration>PT0S</meta:editing-duration>
    <dc:title>oktatas:szamitastechnika:uefi</dc:title>
  </office:meta>
</office:document-meta>
</file>