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amadasok"/><text:bookmark-start text:name="__RefHeading___tamadasok_1"/><text:bookmark-start text:name="tamadasok"/>Támadások<text:bookmark-end text:name="__RefHeading___tamadasok_1"/><text:bookmark-end text:name="tama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amadasokrol_2"/><text:bookmark-start text:name="a_tamadasokrol"/>A támadásokról<text:bookmark-end text:name="__RefHeading___a_tamadasokrol_2"/><text:bookmark-end text:name="a_tamadasokrol"/></text:h>
      <text:p text:style-name="Text_20_body">A támadás alatt, jelszavak, kulcsok megszerzését, megtévesztéseket értünk.</text:p>
      <text:h text:style-name="Heading_20_2" text:outline-level="2"><text:bookmark-start text:name="__RefHeading___tamadasok_tipusai_3"/><text:bookmark-start text:name="tamadasok_tipusai"/>Támadások típusai<text:bookmark-end text:name="__RefHeading___tamadasok_tipusai_3"/><text:bookmark-end text:name="tamadasok_tipusai"/></text:h>
      <text:list text:style-name="List_20_1" text:continue-numbering="false">
        <text:list-item>
          <text:p text:style-name="List_20_1_Content_First"> shoulder-surfing - átlesés a váll fölött</text:p>
        </text:list-item>
        <text:list-item>
          <text:p text:style-name="List_20_1_Content"> phishing – adathalászat</text:p>
        </text:list-item>
        <text:list-item>
          <text:p text:style-name="List_20_1_Content"> SYN flood – SYN árasztás</text:p>
        </text:list-item>
        <text:list-item>
          <text:p text:style-name="List_20_1_Content"> IP spoofing – IP cím hamisítása</text:p>
        </text:list-item>
        <text:list-item>
          <text:p text:style-name="List_20_1_Content"> Ping of Death – a halál pingje – 64 kilóbájtnál nagyobb ICMP üzenettel küldött ping</text:p>
        </text:list-item>
        <text:list-item>
          <text:p text:style-name="List_20_1_Content"> ping flood – echo-request csomagokkal árasztjuk el a célgépet</text:p>
        </text:list-item>
        <text:list-item>
          <text:p text:style-name="List_20_1_Content"> DoS – Denial of Service – túlterheljük a célgépet, ami megtagadja a további kiszolgálást</text:p>
        </text:list-item>
        <text:list-item>
          <text:p text:style-name="List_20_1_Content"> Smurf – echo-request boradcast üzenetként</text:p>
        </text:list-item>
        <text:list-item>
          <text:p text:style-name="List_20_1_Content"> lehallgatás</text:p>
        </text:list-item>
        <text:list-item>
          <text:p text:style-name="List_20_1_Content_Last"> social engieering – pszichológiai manipuláció – megtévesztés</text:p>
        </text:list-item>
      </text:list>
      <text:h text:style-name="Heading_20_2" text:outline-level="2"><text:bookmark-start text:name="__RefHeading___phishing_4"/><text:bookmark-start text:name="phishing"/>Phishing<text:bookmark-end text:name="__RefHeading___phishing_4"/><text:bookmark-end text:name="phishing"/></text:h>
      <text:p text:style-name="Text_20_body">Például, kapunk egy e-mailt, egyik szolgáltatónk nevében, miszerint adatainkat aktualizálni kell. 
Az e-mailben szerepel egy link, amely viszont nem szolgáltató oldalára visz, de ugyanúgy néz ki,
mint a szolgáltatóé. A gyanútlan felhasználó beírja az adatait az oldalon, amit nem a szolgáltató tárol el.</text:p>
      <text:h text:style-name="Heading_20_2" text:outline-level="2"><text:bookmark-start text:name="__RefHeading___botnet_5"/><text:bookmark-start text:name="botnet"/>Botnet<text:bookmark-end text:name="__RefHeading___botnet_5"/><text:bookmark-end text:name="botnet"/></text:h>
      <text:p text:style-name="Text_20_body">Olyan gépek a hálózaton, amelyek fölött átvették az irányítást, és más gépek támadására használják őket. A botnet így használható például DoS típusú támadások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3::14:23</meta:creation-date>
    <dc:creator>Generated</dc:creator>
    <dc:date>2025-07-04T23::14:23</dc:date>
    <dc:language>en-US</dc:language>
    <meta:editing-cycles>1</meta:editing-cycles>
    <meta:editing-duration>PT0S</meta:editing-duration>
    <dc:title>oktatas:szamitastechnika:tamadasok</dc:title>
  </office:meta>
</office:document-meta>
</file>