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robot" text:style-name="Internet_20_link" text:visited-style-name="Visited_20_Internet_20_Link">&lt; Robot</text:a></text:p>
      <text:h text:style-name="Heading_20_1" text:outline-level="1"><text:bookmark text:name="oktatas:szamitastechnika:robot: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://www.roboticstoday.com/" text:style-name="Internet_20_link" text:visited-style-name="Visited_20_Internet_20_Link">http://www.roboticstoday.com/</text:a></text:p>
        </text:list-item>
        <text:list-item>
          <text:p text:style-name="List_20_1_Content"> <text:a xlink:type="simple" xlink:href="https://robosavvy.com/store/hitec-robonova-1-kit.html" text:style-name="Internet_20_link" text:visited-style-name="Visited_20_Internet_20_Link">https://robosavvy.com/store/hitec-robonova-1-kit.html</text:a></text:p>
        </text:list-item>
        <text:list-item>
          <text:p text:style-name="List_20_1_Content"> <text:a xlink:type="simple" xlink:href="http://www.robotbuy.ca/products/Hitec_Robonova_1-222-9.html" text:style-name="Internet_20_link" text:visited-style-name="Visited_20_Internet_20_Link">http://www.robotbuy.ca/products/Hitec_Robonova_1-222-9.html</text:a></text:p>
        </text:list-item>
        <text:list-item>
          <text:p text:style-name="List_20_1_Content"> <text:a xlink:type="simple" xlink:href="http://www.roboticstoday.com/robots/robonova-1-description" text:style-name="Internet_20_link" text:visited-style-name="Visited_20_Internet_20_Link">http://www.roboticstoday.com/robots/robonova-1-description</text:a></text:p>
        </text:list-item>
        <text:list-item>
          <text:p text:style-name="List_20_1_Content_Last"> <text:a xlink:type="simple" xlink:href="http://www.robotmarketplace.com/products/0-HRC77003.html" text:style-name="Internet_20_link" text:visited-style-name="Visited_20_Internet_20_Link">http://www.robotmarketplace.com/products/0-HRC77003.html</text:a></text:p>
        </text:list-item>
      </text:list>
      <text:p text:style-name="Text_20_body">Szoftver:</text:p>
      <text:list text:style-name="List_20_1" text:continue-numbering="false">
        <text:list-item>
          <text:p text:style-name="LastListParagraph_List_20_1_Content_First"> <text:a xlink:type="simple" xlink:href="https://github.com/krishauser/RobotSim" text:style-name="Internet_20_link" text:visited-style-name="Visited_20_Internet_20_Link">https://github.com/krishauser/RobotS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8T17::30:03</meta:creation-date>
    <dc:creator>Generated</dc:creator>
    <dc:date>2025-08-18T17::30:03</dc:date>
    <dc:language>en-US</dc:language>
    <meta:editing-cycles>1</meta:editing-cycles>
    <meta:editing-duration>PT0S</meta:editing-duration>
    <dc:title>oktatas:szamitastechnika:robot:linkek</dc:title>
  </office:meta>
</office:document-meta>
</file>