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articiok"/><text:bookmark-start text:name="__RefHeading___particiok_1"/><text:bookmark-start text:name="particiok"/>Partíciók<text:bookmark-end text:name="__RefHeading___particiok_1"/><text:bookmark-end text:name="parti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3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erevlemezt particionálással vehetjük használatba, azaz a használathoz létre kell
hoznunk egy partíciót. A particionálással tulajdonképpen logikailag meghatározunk 
egy vagy több részt. A partíciókon tároljuk a fájlrendszert. </text:p>
      <text:p text:style-name="Text_20_body">A partíció fogalma: önálló logikai egység egy adattárolón.</text:p>
      <text:h text:style-name="Heading_20_2" text:outline-level="2"><text:bookmark-start text:name="__RefHeading___particios_tabla_tipusok_3"/><text:bookmark-start text:name="particios_tabla_tipusok"/>Partíciós tábla típusok<text:bookmark-end text:name="__RefHeading___particios_tabla_tipusok_3"/><text:bookmark-end text:name="particios_tabla_tipusok"/></text:h>
      <text:p text:style-name="Text_20_body">A következő partíciós tábla típusok ismertek:</text:p>
      <text:list text:style-name="List_20_1" text:continue-numbering="false">
        <text:list-item>
          <text:p text:style-name="List_20_1_Content_First"> aix</text:p>
        </text:list-item>
        <text:list-item>
          <text:p text:style-name="List_20_1_Content"> amiga</text:p>
        </text:list-item>
        <text:list-item>
          <text:p text:style-name="List_20_1_Content"> bsd</text:p>
        </text:list-item>
        <text:list-item>
          <text:p text:style-name="List_20_1_Content"> dvh</text:p>
        </text:list-item>
        <text:list-item>
          <text:p text:style-name="List_20_1_Content"> gpt</text:p>
        </text:list-item>
        <text:list-item>
          <text:p text:style-name="List_20_1_Content"> mac</text:p>
        </text:list-item>
        <text:list-item>
          <text:p text:style-name="List_20_1_Content"> msdos</text:p>
        </text:list-item>
        <text:list-item>
          <text:p text:style-name="List_20_1_Content"> pc98</text:p>
        </text:list-item>
        <text:list-item>
          <text:p text:style-name="List_20_1_Content"> sun</text:p>
        </text:list-item>
        <text:list-item>
          <text:p text:style-name="List_20_1_Content_Last"> loop</text:p>
        </text:list-item>
      </text:list>
      <text:p text:style-name="Text_20_body">Ezek közül a legismertebb a msdos, amely elsődleges és kiterjesztett partíciókból áll.</text:p>
      <text:h text:style-name="Heading_20_2" text:outline-level="2"><text:bookmark-start text:name="__RefHeading___fajlrendszer_4"/><text:bookmark-start text:name="fajlrendszer"/>Fájlrendszer<text:bookmark-end text:name="__RefHeading___fajlrendszer_4"/><text:bookmark-end text:name="fajlrendszer"/></text:h>
      <text:p text:style-name="Text_20_body">A fájlok elérésének, rendszerezésének, keresésének módja. 
A fájlrendszerek lehetnek tároló eszközre szántak (merevlemezre, CD-ROM-ra, DVD-ROM-ra, 
Pendrivera, stb.) és lehetnek hálózatra szántak. </text:p>
      <text:h text:style-name="Heading_20_2" text:outline-level="2"><text:bookmark-start text:name="__RefHeading___fat_tabla_5"/><text:bookmark-start text:name="fat_tabla"/>FAT tábla<text:bookmark-end text:name="__RefHeading___fat_tabla_5"/><text:bookmark-end text:name="fat_tabla"/></text:h>
      <text:p text:style-name="Text_20_body">A DOS, illetve DOS alapú operációs rendszerek állományfoglalási táblázata.
(File Allocation Table rövidítése)</text:p>
      <text:p text:style-name="Text_20_body">Így van ilyen fájlrendszerünk, hogy FAT16, FAT32, FAT64/extFAT.</text:p>
      <text:h text:style-name="Heading_20_2" text:outline-level="2"><text:bookmark-start text:name="__RefHeading___inode_6"/><text:bookmark-start text:name="inode"/>Inode<text:bookmark-end text:name="__RefHeading___inode_6"/><text:bookmark-end text:name="inode"/></text:h>
      <text:p text:style-name="Text_20_body">Unix alapú operációs rendszerek fájltárolási táblázata.</text:p>
      <text:h text:style-name="Heading_20_2" text:outline-level="2"><text:bookmark-start text:name="__RefHeading___toebb_particio_7"/><text:bookmark-start text:name="toebb_particio"/>Több partíció<text:bookmark-end text:name="__RefHeading___toebb_particio_7"/><text:bookmark-end text:name="toebb_particio"/></text:h>
      <text:h text:style-name="Heading_20_3" text:outline-level="3"><text:bookmark-start text:name="__RefHeading___elony_8"/><text:bookmark-start text:name="elony"/>Előny<text:bookmark-end text:name="__RefHeading___elony_8"/><text:bookmark-end text:name="elony"/></text:h>
      <text:p text:style-name="Text_20_body">Egy asztali gépen külön partíción lehetnek a felhasználók adati. Linux rendszerek alatt
lehetőség van a rendszer egyes könyvtárait is külön tenni. Ezek növelik a biztonságot. 
Egy szerver számítógépen mindenképpen több partícióra tesszük az indításhoz szükséges
állományokat, a változó fájlokat, az ideiglenes fájlokat, a felhasználók adatait, stb. </text:p>
      <text:h text:style-name="Heading_20_2" text:outline-level="2"><text:bookmark-start text:name="__RefHeading___formazas_9"/><text:bookmark-start text:name="formazas"/>Formázás<text:bookmark-end text:name="__RefHeading___formazas_9"/><text:bookmark-end text:name="formazas"/></text:h>
      <text:p text:style-name="Text_20_body">A partíciókat használat előtt formázni kell. Másként mondva sávozni. </text:p>
      <text:p text:style-name="Text_20_body">A sávozás azt jelenti, hogy tájékozódási pontokat jelölünk meg az 
adattárolón. </text:p>
      <text:h text:style-name="Heading_20_2" text:outline-level="2"><text:bookmark-start text:name="__RefHeading___a_pc_dos_particios_tabla_10"/><text:bookmark-start text:name="a_pc_dos_particios_tabla"/>A PC(DOS) partíciós tábla<text:bookmark-end text:name="__RefHeading___a_pc_dos_particios_tabla_10"/><text:bookmark-end text:name="a_pc_dos_particios_tabla"/></text:h>
      <text:p text:style-name="Text_20_body">Az IDE buszos PC számítógépeken a következő módon épülhet fel egy partíciós tábla:</text:p>
      <text:p text:style-name="Text_20_body">Lehet egy elsődleges rész, ebben négy elsődleges partíció lehet. 
Lehet egy kiterjesztett rész, ebben pedig számtalan logikai 
partíció lehet. </text:p>
      <text:h text:style-name="Heading_20_2" text:outline-level="2"><text:bookmark-start text:name="__RefHeading___ntfs_11"/><text:bookmark-start text:name="ntfs"/>NTFS<text:bookmark-end text:name="__RefHeading___ntfs_11"/><text:bookmark-end text:name="ntfs"/></text:h>
      <text:p text:style-name="Text_20_body">A Windows FAT után következő fájlrendszere, amely már tartalmaz hozzáférés kezelést is. </text:p>
      <text:h text:style-name="Heading_20_2" text:outline-level="2"><text:bookmark-start text:name="__RefHeading___linuxos_fajlrendszerek_12"/><text:bookmark-start text:name="linuxos_fajlrendszerek"/>Linuxos fájlrendszerek<text:bookmark-end text:name="__RefHeading___linuxos_fajlrendszerek_12"/><text:bookmark-end text:name="linuxos_fajlrendszerek"/></text:h>
      <text:list text:style-name="List_20_1" text:continue-numbering="false">
        <text:list-item>
          <text:p text:style-name="List_20_1_Content_First"> EXT</text:p>
        </text:list-item>
        <text:list-item>
          <text:p text:style-name="List_20_1_Content"> Ext2</text:p>
        </text:list-item>
        <text:list-item>
          <text:p text:style-name="List_20_1_Content"> Ext3</text:p>
        </text:list-item>
        <text:list-item>
          <text:p text:style-name="List_20_1_Content"> Ext4</text:p>
        </text:list-item>
        <text:list-item>
          <text:p text:style-name="List_20_1_Content"> XFS</text:p>
        </text:list-item>
        <text:list-item>
          <text:p text:style-name="List_20_1_Content"> RaiserFS</text:p>
        </text:list-item>
        <text:list-item>
          <text:p text:style-name="List_20_1_Content"> JFS</text:p>
        </text:list-item>
        <text:list-item>
          <text:p text:style-name="List_20_1_Content"> BtrFS</text:p>
        </text:list-item>
        <text:list-item>
          <text:p text:style-name="List_20_1_Content_Last"> ZFS</text:p>
        </text:list-item>
      </text:list>
      <text:h text:style-name="Heading_20_2" text:outline-level="2"><text:bookmark-start text:name="__RefHeading___halozati_fajlredszerek_13"/><text:bookmark-start text:name="halozati_fajlredszerek"/>Hálózati fájlredszerek<text:bookmark-end text:name="__RefHeading___halozati_fajlredszerek_13"/><text:bookmark-end text:name="halozati_fajlredszerek"/></text:h>
      <text:list text:style-name="List_20_1" text:continue-numbering="false">
        <text:list-item>
          <text:p text:style-name="List_20_1_Content_First"> NFS - Unix</text:p>
        </text:list-item>
        <text:list-item>
          <text:p text:style-name="List_20_1_Content_Last"> Samba (SMB/CIFS) - Windows</text:p>
        </text:list-item>
      </text:list>
      <text:p text:style-name="Text_20_body">Az NFS fájlrendszert a Microsoft Windows, MacOS X és OpenVMS is támogatja.
Az SMB/CIFS fájlrendszert a Linux nem csak támogatja, de egy komplex 
mellette komplex szerverszolgáltatást nyújt. </text:p>
      <text:h text:style-name="Heading_20_2" text:outline-level="2"><text:bookmark-start text:name="__RefHeading___naplozo_fajlrendszer_14"/><text:bookmark-start text:name="naplozo_fajlrendszer"/>Naplózó fájlrendszer<text:bookmark-end text:name="__RefHeading___naplozo_fajlrendszer_14"/><text:bookmark-end text:name="naplozo_fajlrendszer"/></text:h>
      <text:p text:style-name="Text_20_body">A fájlművelet naplózásra kerül, írás, létrehozás, törlés. A naplózás elkülönített helyen történik. Ha lenaplózta az adott műveletet a rendszer, csak az után hajtja végre a változtatást. Ha a rendszeren áramszünet van, az adatok elvesztésére kisebb az esély.</text:p>
      <text:h text:style-name="Heading_20_2" text:outline-level="2"><text:bookmark-start text:name="__RefHeading___particionalo_programok_15"/><text:bookmark-start text:name="particionalo_programok"/>Particionáló programok<text:bookmark-end text:name="__RefHeading___particionalo_programok_15"/><text:bookmark-end text:name="particionalo_programok"/></text:h>
      <text:list text:style-name="List_20_1" text:continue-numbering="false">
        <text:list-item>
          <text:p text:style-name="List_20_1_Content_First"> fdisk (minden rendszeren megtalálható)</text:p>
        </text:list-item>
        <text:list-item>
          <text:p text:style-name="List_20_1_Content"> sfdisk</text:p>
        </text:list-item>
        <text:list-item>
          <text:p text:style-name="List_20_1_Content"> cfdisk</text:p>
        </text:list-item>
        <text:list-item>
          <text:p text:style-name="List_20_1_Content"> QtParted</text:p>
        </text:list-item>
        <text:list-item>
          <text:p text:style-name="List_20_1_Content"> GParted</text:p>
        </text:list-item>
        <text:list-item>
          <text:p text:style-name="List_20_1_Content_Last"> GNU Parted</text:p>
        </text:list-item>
      </text:list>
      <text:h text:style-name="Heading_20_2" text:outline-level="2"><text:bookmark-start text:name="__RefHeading___boot_menedzser_16"/><text:bookmark-start text:name="boot_menedzser"/>Boot menedzser<text:bookmark-end text:name="__RefHeading___boot_menedzser_16"/><text:bookmark-end text:name="boot_menedzser"/></text:h>
      <text:p text:style-name="Text_20_body">A rendszer indulásakor lehetővé tesz az indítandó operációs rendszer
megválasztását. Linuxos bootmenedzserek esetén kernelválasztásra is
lehetőséget adnak. </text:p>
      <text:p text:style-name="Text_20_body">Boot menedszerek:</text:p>
      <text:list text:style-name="List_20_1" text:continue-numbering="false">
        <text:list-item>
          <text:p text:style-name="List_20_1_Content_First"> lilo</text:p>
        </text:list-item>
        <text:list-item>
          <text:p text:style-name="List_20_1_Content_Last"> grub</text:p>
        </text:list-item>
      </text:list>
      <text:h text:style-name="Heading_20_2" text:outline-level="2"><text:bookmark-start text:name="__RefHeading___linuxos_particionalas_17"/><text:bookmark-start text:name="linuxos_particionalas"/>Linuxos particionálás<text:bookmark-end text:name="__RefHeading___linuxos_particionalas_17"/><text:bookmark-end text:name="linuxos_particionalas"/></text:h>
      <text:p text:style-name="Text_20_body">Mint azt fentebb már említettük a Linuxos szervereken külön helyre szoktunk tenni
néhány könyvtárat a biztonság növelése érdekében. Ezek:</text:p>
      <text:list text:style-name="List_20_1" text:continue-numbering="false">
        <text:list-item>
          <text:p text:style-name="List_20_1_Content_First"> / (rendszer)</text:p>
        </text:list-item>
        <text:list-item>
          <text:p text:style-name="List_20_1_Content"> /var (változó adatok)</text:p>
        </text:list-item>
        <text:list-item>
          <text:p text:style-name="List_20_1_Content"> /usr (a programok állományai)</text:p>
        </text:list-item>
        <text:list-item>
          <text:p text:style-name="List_20_1_Content"> /tmp (ideiglenes fájlok helye)</text:p>
        </text:list-item>
        <text:list-item>
          <text:p text:style-name="List_20_1_Content_Last"> /boot (az indításhoz szükséges állományok)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://unixlinux.tmit.bme.hu/Filerendszerek" text:style-name="Internet_20_link" text:visited-style-name="Visited_20_Internet_20_Link">http://unixlinux.tmit.bme.hu/Filerendszerek</text:a></text:p>
        </text:list-item>
        <text:list-item>
          <text:p text:style-name="List_20_1_Content"> <text:a xlink:type="simple" xlink:href="http://hu.wikipedia.org/wiki/F%C3%A1jlrendszer" text:style-name="Internet_20_link" text:visited-style-name="Visited_20_Internet_20_Link">http://hu.wikipedia.org/wiki/F%C3%A1jlrendszer</text:a></text:p>
        </text:list-item>
        <text:list-item>
          <text:p text:style-name="List_20_1_Content"> <text:a xlink:type="simple" xlink:href="http://hu.wikipedia.org/wiki/F%C3%A1jlrendszerek_list%C3%A1ja" text:style-name="Internet_20_link" text:visited-style-name="Visited_20_Internet_20_Link">http://hu.wikipedia.org/wiki/F%C3%A1jlrendszerek_list%C3%A1ja</text:a></text:p>
        </text:list-item>
        <text:list-item>
          <text:p text:style-name="List_20_1_Content_Last"> <text:a xlink:type="simple" xlink:href="http://windows.microsoft.com/hu-HU/windows-vista/Comparing-NTFS-and-FAT-file-systems" text:style-name="Internet_20_link" text:visited-style-name="Visited_20_Internet_20_Link">http://windows.microsoft.com/hu-HU/windows-vista/Comparing-NTFS-and-FAT-file-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5::19:38</meta:creation-date>
    <dc:creator>Generated</dc:creator>
    <dc:date>2025-09-21T05::19:38</dc:date>
    <dc:language>en-US</dc:language>
    <meta:editing-cycles>1</meta:editing-cycles>
    <meta:editing-duration>PT0S</meta:editing-duration>
    <dc:title>oktatas:szamitastechnika:particiok</dc:title>
  </office:meta>
</office:document-meta>
</file>