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Racskó Péter: Bevezetés a számítástechnikába</text:p>
        </text:list-item>
        <text:list-item>
          <text:p text:style-name="List_20_1_Content_Last"> Dr. Galambos Gábor: Operációs rendszerek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mek.niif.hu/00000/00056/html/186.htm" text:style-name="Internet_20_link" text:visited-style-name="Visited_20_Internet_20_Link">http://mek.niif.hu/00000/00056/html/186.htm</text:a></text:p>
        </text:list-item>
        <text:list-item>
          <text:p text:style-name="List_20_1_Content"> <text:a xlink:type="simple" xlink:href="http://www.unc.edu/~rowlett/units/large.html" text:style-name="Internet_20_link" text:visited-style-name="Visited_20_Internet_20_Link">http://www.unc.edu/~rowlett/units/large.html</text:a></text:p>
        </text:list-item>
        <text:list-item>
          <text:p text:style-name="List_20_1_Content"> <text:a xlink:type="simple" xlink:href="http://en.wikipedia.org/wiki/Names_of_large_numbers" text:style-name="Internet_20_link" text:visited-style-name="Visited_20_Internet_20_Link">http://en.wikipedia.org/wiki/Names_of_large_numbers</text:a></text:p>
        </text:list-item>
        <text:list-item>
          <text:p text:style-name="List_20_1_Content"> <text:a xlink:type="simple" xlink:href="http://en.wikipedia.org/wiki/Caret" text:style-name="Internet_20_link" text:visited-style-name="Visited_20_Internet_20_Link">http://en.wikipedia.org/wiki/Caret</text:a></text:p>
        </text:list-item>
        <text:list-item>
          <text:p text:style-name="List_20_1_Content"> <text:a xlink:type="simple" xlink:href="http://en.wikipedia.org/wiki/Pica_(typography)" text:style-name="Internet_20_link" text:visited-style-name="Visited_20_Internet_20_Link">http://en.wikipedia.org/wiki/Pica_(typography)</text:a></text:p>
        </text:list-item>
        <text:list-item>
          <text:p text:style-name="List_20_1_Content"> <text:a xlink:type="simple" xlink:href="http://hu.wikipedia.org/wiki/Tipogr%C3%A1fia" text:style-name="Internet_20_link" text:visited-style-name="Visited_20_Internet_20_Link">http://hu.wikipedia.org/wiki/Tipogr%C3%A1fia</text:a></text:p>
        </text:list-item>
        <text:list-item>
          <text:p text:style-name="List_20_1_Content"> <text:a xlink:type="simple" xlink:href="http://hu.wikipedia.org/wiki/H%C3%BCvelyk" text:style-name="Internet_20_link" text:visited-style-name="Visited_20_Internet_20_Link">http://hu.wikipedia.org/wiki/H%C3%BCvelyk</text:a></text:p>
        </text:list-item>
        <text:list-item>
          <text:p text:style-name="List_20_1_Content"> <text:a xlink:type="simple" xlink:href="http://www.ucs.louisiana.edu/~jmh5060" text:style-name="Internet_20_link" text:visited-style-name="Visited_20_Internet_20_Link">http://www.ucs.louisiana.edu/~jmh5060</text:a></text:p>
        </text:list-item>
        <text:list-item>
          <text:p text:style-name="List_20_1_Content_Last"> <text:a xlink:type="simple" xlink:href="http://www.asciitable.com/" text:style-name="Internet_20_link" text:visited-style-name="Visited_20_Internet_20_Link">http://www.asciitable.com/</text:a></text:p>
        </text:list-item>
      </text:list>
      <text:h text:style-name="Heading_20_3" text:outline-level="3"><text:bookmark-start text:name="__RefHeading___logarlec_4"/><text:bookmark-start text:name="logarlec"/>Logarléc<text:bookmark-end text:name="__RefHeading___logarlec_4"/><text:bookmark-end text:name="logarlec"/></text:h>
      <text:list text:style-name="List_20_1" text:continue-numbering="false">
        <text:list-item>
          <text:p text:style-name="LastListParagraph_List_20_1_Content_First"> <text:a xlink:type="simple" xlink:href="http://hu.wikipedia.org/wiki/Logarl%C3%A9c" text:style-name="Internet_20_link" text:visited-style-name="Visited_20_Internet_20_Link">http://hu.wikipedia.org/wiki/Logarl%C3%A9c</text:a></text:p>
        </text:list-item>
      </text:list>
      <text:p text:style-name="Text_20_body">Logarléc szimulátorok</text:p>
      <text:list text:style-name="List_20_1" text:continue-numbering="false">
        <text:list-item>
          <text:p text:style-name="List_20_1_Content_First"> <text:a xlink:type="simple" xlink:href="http://www.sagmilling.com/tools/sliderule/" text:style-name="Internet_20_link" text:visited-style-name="Visited_20_Internet_20_Link">http://www.sagmilling.com/tools/sliderule/</text:a></text:p>
        </text:list-item>
        <text:list-item>
          <text:p text:style-name="List_20_1_Content"> <text:a xlink:type="simple" xlink:href="http://www.syssrc.com/html/museum/html/sims/javaslide/" text:style-name="Internet_20_link" text:visited-style-name="Visited_20_Internet_20_Link">http://www.syssrc.com/html/museum/html/sims/javaslide/</text:a></text:p>
        </text:list-item>
        <text:list-item>
          <text:p text:style-name="List_20_1_Content_Last"> <text:a xlink:type="simple" xlink:href="http://www.taswegian.com/TwoHeaded/UniVirtual/UniVirtual.html" text:style-name="Internet_20_link" text:visited-style-name="Visited_20_Internet_20_Link">http://www.taswegian.com/TwoHeaded/UniVirtual/UniVirtual.html</text:a></text:p>
        </text:list-item>
      </text:list>
      <text:h text:style-name="Heading_20_3" text:outline-level="3"><text:bookmark-start text:name="__RefHeading___elektronika_5"/><text:bookmark-start text:name="elektronika"/>Elektronika<text:bookmark-end text:name="__RefHeading___elektronika_5"/><text:bookmark-end text:name="elektronika"/></text:h>
      <text:list text:style-name="List_20_1" text:continue-numbering="false">
        <text:list-item>
          <text:p text:style-name="List_20_1_Content_First"> <text:a xlink:type="simple" xlink:href="http://www.faqs.org/docs/electric/Digital/DIGI_3.html" text:style-name="Internet_20_link" text:visited-style-name="Visited_20_Internet_20_Link">http://www.faqs.org/docs/electric/Digital/DIGI_3.html</text:a></text:p>
        </text:list-item>
        <text:list-item>
          <text:p text:style-name="List_20_1_Content_Last"> <text:a xlink:type="simple" xlink:href="http://hu.wikipedia.org/wiki/%C3%96sszead%C3%B3_%28elektronika%29" text:style-name="Internet_20_link" text:visited-style-name="Visited_20_Internet_20_Link">http://hu.wikipedia.org/wiki/%C3%96sszead%C3%B3_%28elektronika%29</text:a></text:p>
        </text:list-item>
      </text:list>
      <text:p text:style-name="Text_20_body">Logikai kapuk:</text:p>
      <text:list text:style-name="List_20_1" text:continue-numbering="false">
        <text:list-item>
          <text:p text:style-name="List_20_1_Content_First"> <text:a xlink:type="simple" xlink:href="http://en.wikipedia.org/wiki/Logic_gate" text:style-name="Internet_20_link" text:visited-style-name="Visited_20_Internet_20_Link">http://en.wikipedia.org/wiki/Logic_gate</text:a></text:p>
        </text:list-item>
        <text:list-item>
          <text:p text:style-name="List_20_1_Content_Last"> <text:a xlink:type="simple" xlink:href="http://commons.wikimedia.org/wiki/File:Logic-gate-index.png" text:style-name="Internet_20_link" text:visited-style-name="Visited_20_Internet_20_Link">http://commons.wikimedia.org/wiki/File:Logic-gate-index.png</text:a></text:p>
        </text:list-item>
      </text:list>
      <text:h text:style-name="Heading_20_3" text:outline-level="3"><text:bookmark-start text:name="__RefHeading___processzorokrol_6"/><text:bookmark-start text:name="processzorokrol"/>Processzorokról<text:bookmark-end text:name="__RefHeading___processzorokrol_6"/><text:bookmark-end text:name="processzorokrol"/></text:h>
      <text:list text:style-name="List_20_1" text:continue-numbering="false">
        <text:list-item>
          <text:p text:style-name="LastListParagraph_List_20_1_Content_First"> <text:a xlink:type="simple" xlink:href="http://vili.pmmf.hu/jegyzet/diplom/1997/rituper/index.htm" text:style-name="Internet_20_link" text:visited-style-name="Visited_20_Internet_20_Link">http://vili.pmmf.hu/jegyzet/diplom/1997/rituper/index.htm</text:a></text:p>
        </text:list-item>
      </text:list>
      <text:h text:style-name="Heading_20_3" text:outline-level="3"><text:bookmark-start text:name="__RefHeading___szamitogepekrol_7"/><text:bookmark-start text:name="szamitogepekrol"/>Számítógépekről<text:bookmark-end text:name="__RefHeading___szamitogepekrol_7"/><text:bookmark-end text:name="szamitogepekrol"/></text:h>
      <text:list text:style-name="List_20_1" text:continue-numbering="false">
        <text:list-item>
          <text:p text:style-name="LastListParagraph_List_20_1_Content_First"> <text:a xlink:type="simple" xlink:href="http://www.gtbbp.hu/~szabol/tetelek/programming/C/computer.html" text:style-name="Internet_20_link" text:visited-style-name="Visited_20_Internet_20_Link">http://www.gtbbp.hu/~szabol/tetelek/programming/C/computer.html</text:a></text:p>
        </text:list-item>
      </text:list>
      <text:h text:style-name="Heading_20_3" text:outline-level="3"><text:bookmark-start text:name="__RefHeading___bool_algebra_8"/><text:bookmark-start text:name="bool_algebra"/>Bool algebra<text:bookmark-end text:name="__RefHeading___bool_algebra_8"/><text:bookmark-end text:name="bool_algebra"/></text:h>
      <text:list text:style-name="List_20_1" text:continue-numbering="false">
        <text:list-item>
          <text:p text:style-name="List_20_1_Content_First"> <text:a xlink:type="simple" xlink:href="http://www.ib-computing.com/html/program/topic_4/boolean.html" text:style-name="Internet_20_link" text:visited-style-name="Visited_20_Internet_20_Link">http://www.ib-computing.com/html/program/topic_4/boolean.html</text:a></text:p>
        </text:list-item>
        <text:list-item>
          <text:p text:style-name="List_20_1_Content_Last"> <text:a xlink:type="simple" xlink:href="http://www.freeweb.hu/kondy/magyarazo.html" text:style-name="Internet_20_link" text:visited-style-name="Visited_20_Internet_20_Link">http://www.freeweb.hu/kondy/magyarazo.html</text:a></text:p>
        </text:list-item>
      </text:list>
      <text:h text:style-name="Heading_20_3" text:outline-level="3"><text:bookmark-start text:name="__RefHeading___szamabrazolas_9"/><text:bookmark-start text:name="szamabrazolas"/>Számábrázolás<text:bookmark-end text:name="__RefHeading___szamabrazolas_9"/><text:bookmark-end text:name="szamabrazolas"/></text:h>
      <text:list text:style-name="List_20_1" text:continue-numbering="false">
        <text:list-item>
          <text:p text:style-name="List_20_1_Content_First"> <text:a xlink:type="simple" xlink:href="http://delfin.unideb.hu/~al0006/infalap/szamabr.html" text:style-name="Internet_20_link" text:visited-style-name="Visited_20_Internet_20_Link">http://delfin.unideb.hu/~al0006/infalap/szamabr.html</text:a></text:p>
        </text:list-item>
        <text:list-item>
          <text:p text:style-name="List_20_1_Content_Last"> <text:a xlink:type="simple" xlink:href="http://www.arcania.hu/Informatika/intro/binary.html" text:style-name="Internet_20_link" text:visited-style-name="Visited_20_Internet_20_Link">http://www.arcania.hu/Informatika/intro/binary.html</text:a></text:p>
        </text:list-item>
      </text:list>
      <text:h text:style-name="Heading_20_3" text:outline-level="3"><text:bookmark-start text:name="__RefHeading___a_szamitastechnika_toertenete_10"/><text:bookmark-start text:name="a_szamitastechnika_toertenete"/>A számítástechnika története<text:bookmark-end text:name="__RefHeading___a_szamitastechnika_toertenete_10"/><text:bookmark-end text:name="a_szamitastechnika_toertenete"/></text:h>
      <text:list text:style-name="List_20_1" text:continue-numbering="false">
        <text:list-item>
          <text:p text:style-name="LastListParagraph_List_20_1_Content_First"> <text:a xlink:type="simple" xlink:href="http://hu.wikipedia.org/wiki/A_sz%C3%A1m%C3%ADt%C3%B3g%C3%A9p_t%C3%B6rt%C3%A9nete" text:style-name="Internet_20_link" text:visited-style-name="Visited_20_Internet_20_Link">http://hu.wikipedia.org/wiki/A_sz%C3%A1m%C3%ADt%C3%B3g%C3%A9p_t%C3%B6rt%C3%A9nete</text:a> </text:p>
        </text:list-item>
      </text:list>
      <text:h text:style-name="Heading_20_3" text:outline-level="3"><text:bookmark-start text:name="__RefHeading___szamiras_11"/><text:bookmark-start text:name="szamiras"/>Számírás<text:bookmark-end text:name="__RefHeading___szamiras_11"/><text:bookmark-end text:name="szamiras"/></text:h>
      <text:list text:style-name="List_20_1" text:continue-numbering="false">
        <text:list-item>
          <text:p text:style-name="LastListParagraph_List_20_1_Content_First"> <text:a xlink:type="simple" xlink:href="http://www.sulinet.hu/tart/fcikk/Kcq/0/16210/4" text:style-name="Internet_20_link" text:visited-style-name="Visited_20_Internet_20_Link">http://www.sulinet.hu/tart/fcikk/Kcq/0/16210/4</text:a></text:p>
        </text:list-item>
      </text:list>
      <text:h text:style-name="Heading_20_3" text:outline-level="3"><text:bookmark-start text:name="__RefHeading___karakterkodolas_12"/><text:bookmark-start text:name="karakterkodolas"/>Karakterkódolás<text:bookmark-end text:name="__RefHeading___karakterkodolas_12"/><text:bookmark-end text:name="karakterkodolas"/></text:h>
      <text:list text:style-name="List_20_1" text:continue-numbering="false">
        <text:list-item>
          <text:p text:style-name="List_20_1_Content_First"> <text:a xlink:type="simple" xlink:href="http://www.unicode.org/charts/" text:style-name="Internet_20_link" text:visited-style-name="Visited_20_Internet_20_Link">http://www.unicode.org/charts/</text:a></text:p>
        </text:list-item>
        <text:list-item>
          <text:p text:style-name="List_20_1_Content_Last"> <text:a xlink:type="simple" xlink:href="http://www.cs.bme.hu/~egmont/utf8/" text:style-name="Internet_20_link" text:visited-style-name="Visited_20_Internet_20_Link">http://www.cs.bme.hu/~egmont/utf8/</text:a></text:p>
        </text:list-item>
      </text:list>
      <text:h text:style-name="Heading_20_3" text:outline-level="3"><text:bookmark-start text:name="__RefHeading___nyomtatok_13"/><text:bookmark-start text:name="nyomtatok"/>Nyomtatók<text:bookmark-end text:name="__RefHeading___nyomtatok_13"/><text:bookmark-end text:name="nyomtatok"/></text:h>
      <text:list text:style-name="List_20_1" text:continue-numbering="false">
        <text:list-item>
          <text:p text:style-name="LastListParagraph_List_20_1_Content_Fir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  <text:h text:style-name="Heading_20_3" text:outline-level="3"><text:bookmark-start text:name="__RefHeading___bullshit_14"/><text:bookmark-start text:name="bullshit"/>Bullshit<text:bookmark-end text:name="__RefHeading___bullshit_14"/><text:bookmark-end text:name="bullshit"/></text:h>
      <text:list text:style-name="List_20_1" text:continue-numbering="false">
        <text:list-item>
          <text:p text:style-name="LastListParagraph_List_20_1_Content_First"> <text:a xlink:type="simple" xlink:href="http://itbullshit.fps.hu/" text:style-name="Internet_20_link" text:visited-style-name="Visited_20_Internet_20_Link">http://itbullshit.fps.hu/</text:a></text:p>
        </text:list-item>
      </text:list>
      <text:h text:style-name="Heading_20_3" text:outline-level="3"><text:bookmark-start text:name="__RefHeading___teszt_15"/><text:bookmark-start text:name="teszt"/>Teszt<text:bookmark-end text:name="__RefHeading___teszt_15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www.passmark.com/download/pt_download.htm" text:style-name="Internet_20_link" text:visited-style-name="Visited_20_Internet_20_Link">http://www.passmark.com/download/pt_download.htm</text:a></text:p>
        </text:list-item>
      </text:list>
      <text:h text:style-name="Heading_20_3" text:outline-level="3"><text:bookmark-start text:name="__RefHeading___elektronikus_tananyagfelesegek_16"/><text:bookmark-start text:name="elektronikus_tananyagfelesegek"/>Elektronikus tananyagféleségek<text:bookmark-end text:name="__RefHeading___elektronikus_tananyagfelesegek_16"/><text:bookmark-end text:name="elektronikus_tananyagfelesegek"/></text:h>
      <text:list text:style-name="List_20_1" text:continue-numbering="false">
        <text:list-item>
          <text:p text:style-name="List_20_1_Content_First"> <text:a xlink:type="simple" xlink:href="http://www.tankonyvtar.hu/hu/bongeszes/konyvek/alkalmazott_tudomanyok/szamitastechnika" text:style-name="Internet_20_link" text:visited-style-name="Visited_20_Internet_20_Link">http://www.tankonyvtar.hu/hu/bongeszes/konyvek/alkalmazott_tudomanyok/szamitastechnika</text:a></text:p>
        </text:list-item>
        <text:list-item>
          <text:p text:style-name="List_20_1_Content"> <text:a xlink:type="simple" xlink:href="http://moodle.sulinet.hu/" text:style-name="Internet_20_link" text:visited-style-name="Visited_20_Internet_20_Link">http://moodle.sulinet.hu/</text:a></text:p>
        </text:list-item>
        <text:list-item>
          <text:p text:style-name="List_20_1_Content"> <text:a xlink:type="simple" xlink:href="http://tudasbazis.sulinet.hu/hu" text:style-name="Internet_20_link" text:visited-style-name="Visited_20_Internet_20_Link">http://tudasbazis.sulinet.hu/hu</text:a></text:p>
        </text:list-item>
        <text:list-item>
          <text:p text:style-name="List_20_1_Content_Last"> <text:a xlink:type="simple" xlink:href="https://tananyagbank.nive.hu/SZTTR/TartalomelemKereses.aspx" text:style-name="Internet_20_link" text:visited-style-name="Visited_20_Internet_20_Link">https://tananyagbank.nive.hu/SZTTR/TartalomelemKereses.aspx</text:a></text:p>
        </text:list-item>
      </text:list>
      <text:h text:style-name="Heading_20_3" text:outline-level="3"><text:bookmark-start text:name="__RefHeading___szamitastechnikusok_17"/><text:bookmark-start text:name="szamitastechnikusok"/>Számítástechnikusok<text:bookmark-end text:name="__RefHeading___szamitastechnikusok_17"/><text:bookmark-end text:name="szamitastechnikusok"/></text:h>
      <text:list text:style-name="List_20_1" text:continue-numbering="false">
        <text:list-item>
          <text:p text:style-name="List_20_1_Content_First"> <text:a xlink:type="simple" xlink:href="https://hu.wikipedia.org/wiki/Alan_Turing" text:style-name="Internet_20_link" text:visited-style-name="Visited_20_Internet_20_Link">https://hu.wikipedia.org/wiki/Alan_Turing</text:a></text:p>
        </text:list-item>
        <text:list-item>
          <text:p text:style-name="List_20_1_Content"> <text:a xlink:type="simple" xlink:href="https://hu.wikipedia.org/wiki/Brian_Kernighan" text:style-name="Internet_20_link" text:visited-style-name="Visited_20_Internet_20_Link">https://hu.wikipedia.org/wiki/Brian_Kernighan</text:a></text:p>
        </text:list-item>
        <text:list-item>
          <text:p text:style-name="List_20_1_Content"> <text:a xlink:type="simple" xlink:href="https://hu.wikipedia.org/wiki/Dennis_M._Ritchie" text:style-name="Internet_20_link" text:visited-style-name="Visited_20_Internet_20_Link">https://hu.wikipedia.org/wiki/Dennis_M._Ritchie</text:a></text:p>
        </text:list-item>
        <text:list-item>
          <text:p text:style-name="List_20_1_Content_Last"> <text:a xlink:type="simple" xlink:href="https://hu.wikipedia.org/wiki/Kenneth_Lane_Thompson" text:style-name="Internet_20_link" text:visited-style-name="Visited_20_Internet_20_Link">https://hu.wikipedia.org/wiki/Kenneth_Lane_Thomps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u.wikipedia.org/wiki/Kateg%C3%B3ria:Sz%C3%A1m%C3%ADt%C3%A1stechnikusok" text:style-name="Internet_20_link" text:visited-style-name="Visited_20_Internet_20_Link">https://hu.wikipedia.org/wiki/Kateg%C3%B3ria:Sz%C3%A1m%C3%ADt%C3%A1stechnik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13:58</meta:creation-date>
    <dc:creator>Generated</dc:creator>
    <dc:date>2025-07-05T13::13:58</dc:date>
    <dc:language>en-US</dc:language>
    <meta:editing-cycles>1</meta:editing-cycles>
    <meta:editing-duration>PT0S</meta:editing-duration>
    <dc:title>oktatas:szamitastechnika:irodalom</dc:title>
  </office:meta>
</office:document-meta>
</file>