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ikt"/><text:bookmark-start text:name="__RefHeading___ikt_1"/><text:bookmark-start text:name="ikt"/>IKT<text:bookmark-end text:name="__RefHeading___ikt_1"/><text:bookmark-end text:name="ikt"/></text:h>
      <text:h text:style-name="Heading_20_2" text:outline-level="2"><text:bookmark-start text:name="__RefHeading___keszuelekek_osztalyozasa_2"/><text:bookmark-start text:name="keszuelekek_osztalyozasa"/>Készülékek osztályozása<text:bookmark-end text:name="__RefHeading___keszuelekek_osztalyozasa_2"/><text:bookmark-end text:name="keszuelekek_osztalyozasa"/></text:h>
      <table:table table:style-name="Table">
        <table:table-column/>
        <table:table-row>
          <table:table-cell office:value-type="string" table:style-name="tablecell">
            <text:p text:style-name="tablealignleft"> telefon </text:p>
          </table:table-cell>
        </table:table-row>
        <table:table-row>
          <table:table-cell office:value-type="string" table:style-name="tablecell">
            <text:p text:style-name="tablealignleft"> okostelefon (smartphone) </text:p>
          </table:table-cell>
        </table:table-row>
        <table:table-row>
          <table:table-cell office:value-type="string" table:style-name="tablecell">
            <text:p text:style-name="tablealignleft"> PDA vagy palmtop </text:p>
          </table:table-cell>
        </table:table-row>
        <table:table-row>
          <table:table-cell office:value-type="string" table:style-name="tablecell">
            <text:p text:style-name="tablealignleft"> táblagép </text:p>
          </table:table-cell>
        </table:table-row>
        <table:table-row>
          <table:table-cell office:value-type="string" table:style-name="tablecell">
            <text:p text:style-name="tablealignleft"> netbook (billentyűzettel rendelkező) </text:p>
          </table:table-cell>
        </table:table-row>
        <table:table-row>
          <table:table-cell office:value-type="string" table:style-name="tablecell">
            <text:p text:style-name="tablealignleft"> PC </text:p>
          </table:table-cell>
        </table:table-row>
      </table:table>
      <text:h text:style-name="Heading_20_2" text:outline-level="2"><text:bookmark-start text:name="__RefHeading___keresok_szotarak_wikik_koenyvtarak_lexikonok_3"/><text:bookmark-start text:name="keresok_szotarak_wikik_koenyvtarak_lexikonok"/>Keresők, szótárak, wikik, könyvtárak, lexikonok<text:bookmark-end text:name="__RefHeading___keresok_szotarak_wikik_koenyvtarak_lexikonok_3"/><text:bookmark-end text:name="keresok_szotarak_wikik_koenyvtarak_lexikonok"/></text:h>
      <text:h text:style-name="Heading_20_3" text:outline-level="3"><text:bookmark-start text:name="__RefHeading___szotarak_4"/><text:bookmark-start text:name="szotarak"/>Szótárak<text:bookmark-end text:name="__RefHeading___szotarak_4"/><text:bookmark-end text:name="szotarak"/></text:h>
      <text:h text:style-name="Heading_20_4" text:outline-level="4"><text:bookmark-start text:name="__RefHeading___toebb_szotar_egy_helyen_5"/><text:bookmark-start text:name="toebb_szotar_egy_helyen"/>Több szótár egy helyen<text:bookmark-end text:name="__RefHeading___toebb_szotar_egy_helyen_5"/><text:bookmark-end text:name="toebb_szotar_egy_helyen"/></text:h>
      <text:list text:style-name="List_20_1" text:continue-numbering="false">
        <text:list-item>
          <text:p text:style-name="LastListParagraph_List_20_1_Content_First"> <text:a xlink:type="simple" xlink:href="http://hu.wiktionary.org" text:style-name="Internet_20_link" text:visited-style-name="Visited_20_Internet_20_Link">http://hu.wiktionary.org</text:a></text:p>
        </text:list-item>
      </text:list>
      <text:h text:style-name="Heading_20_4" text:outline-level="4"><text:bookmark-start text:name="__RefHeading___idgen_nyelvi_szotarak_6"/><text:bookmark-start text:name="idgen_nyelvi_szotarak"/>Idgen nyelvi szótárak<text:bookmark-end text:name="__RefHeading___idgen_nyelvi_szotarak_6"/><text:bookmark-end text:name="idgen_nyelvi_szotarak"/></text:h>
      <text:list text:style-name="List_20_1" text:continue-numbering="false">
        <text:list-item>
          <text:p text:style-name="List_20_1_Content_First"> <text:a xlink:type="simple" xlink:href="http://dictzone.com" text:style-name="Internet_20_link" text:visited-style-name="Visited_20_Internet_20_Link">http://dictzone.com</text:a> (Idegen nyelvi szótárak)</text:p>
        </text:list-item>
        <text:list-item>
          <text:p text:style-name="List_20_1_Content"> <text:a xlink:type="simple" xlink:href="http://szotar.sztaki.hu" text:style-name="Internet_20_link" text:visited-style-name="Visited_20_Internet_20_Link">http://szotar.sztaki.hu</text:a> (Idegen nyelvi szótárak)</text:p>
        </text:list-item>
        <text:list-item>
          <text:p text:style-name="List_20_1_Content"> <text:a xlink:type="simple" xlink:href="http://latinszotar.hu" text:style-name="Internet_20_link" text:visited-style-name="Visited_20_Internet_20_Link">http://latinszotar.hu</text:a> (Latin)</text:p>
        </text:list-item>
        <text:list-item>
          <text:p text:style-name="List_20_1_Content"> <text:a xlink:type="simple" xlink:href="http://latin.oszk.hu/cgi-bin3/index.cgi" text:style-name="Internet_20_link" text:visited-style-name="Visited_20_Internet_20_Link">http://latin.oszk.hu/cgi-bin3/index.cgi</text:a> (Latin)</text:p>
        </text:list-item>
        <text:list-item>
          <text:p text:style-name="List_20_1_Content"> <text:a xlink:type="simple" xlink:href="http://magyar-olasz-szotar.hu" text:style-name="Internet_20_link" text:visited-style-name="Visited_20_Internet_20_Link">http://magyar-olasz-szotar.hu</text:a> (Olasz)</text:p>
        </text:list-item>
        <text:list-item>
          <text:p text:style-name="List_20_1_Content_Last"> <text:a xlink:type="simple" xlink:href="http://olaszszotar.hu" text:style-name="Internet_20_link" text:visited-style-name="Visited_20_Internet_20_Link">http://olaszszotar.hu</text:a> (Olasz)</text:p>
        </text:list-item>
      </text:list>
      <text:h text:style-name="Heading_20_4" text:outline-level="4"><text:bookmark-start text:name="__RefHeading___helyesiras_7"/><text:bookmark-start text:name="helyesiras"/>Helyesírás<text:bookmark-end text:name="__RefHeading___helyesiras_7"/><text:bookmark-end text:name="helyesiras"/></text:h>
      <text:list text:style-name="List_20_1" text:continue-numbering="false">
        <text:list-item>
          <text:p text:style-name="List_20_1_Content_First"> <text:a xlink:type="simple" xlink:href="http://www.kislexikon.hu/magyar_helyesirasi_szotar.html" text:style-name="Internet_20_link" text:visited-style-name="Visited_20_Internet_20_Link">http://www.kislexikon.hu/magyar_helyesirasi_szotar.html</text:a> (Helyesírás)</text:p>
        </text:list-item>
        <text:list-item>
          <text:p text:style-name="List_20_1_Content_Last"> <text:a xlink:type="simple" xlink:href="http://www.magyarhelyesiras.hu/" text:style-name="Internet_20_link" text:visited-style-name="Visited_20_Internet_20_Link">http://www.magyarhelyesiras.hu/</text:a> (Helyesírás)</text:p>
        </text:list-item>
      </text:list>
      <text:h text:style-name="Heading_20_4" text:outline-level="4"><text:bookmark-start text:name="__RefHeading___idegen_szavak_8"/><text:bookmark-start text:name="idegen_szavak"/>Idegen szavak<text:bookmark-end text:name="__RefHeading___idegen_szavak_8"/><text:bookmark-end text:name="idegen_szavak"/></text:h>
      <text:list text:style-name="List_20_1" text:continue-numbering="false">
        <text:list-item>
          <text:p text:style-name="LastListParagraph_List_20_1_Content_First"> <text:a xlink:type="simple" xlink:href="http://idegen-szavak.hu" text:style-name="Internet_20_link" text:visited-style-name="Visited_20_Internet_20_Link">http://idegen-szavak.hu</text:a> (Idegen szavak)</text:p>
        </text:list-item>
      </text:list>
      <text:h text:style-name="Heading_20_4" text:outline-level="4"><text:bookmark-start text:name="__RefHeading___szinonima_szotar_9"/><text:bookmark-start text:name="szinonima_szotar"/>Szinonima szótár<text:bookmark-end text:name="__RefHeading___szinonima_szotar_9"/><text:bookmark-end text:name="szinonima_szotar"/></text:h>
      <text:list text:style-name="List_20_1" text:continue-numbering="false">
        <text:list-item>
          <text:p text:style-name="List_20_1_Content_First"> <text:a xlink:type="simple" xlink:href="http://szinonimaszotar.hu" text:style-name="Internet_20_link" text:visited-style-name="Visited_20_Internet_20_Link">http://szinonimaszotar.hu</text:a></text:p>
        </text:list-item>
        <text:list-item>
          <text:p text:style-name="List_20_1_Content_Last"> <text:a xlink:type="simple" xlink:href="http://szinonimaszotar.poet.hu" text:style-name="Internet_20_link" text:visited-style-name="Visited_20_Internet_20_Link">http://szinonimaszotar.poet.hu</text:a></text:p>
        </text:list-item>
      </text:list>
      <text:h text:style-name="Heading_20_4" text:outline-level="4"><text:bookmark-start text:name="__RefHeading___ertelmezo_szotar_10"/><text:bookmark-start text:name="ertelmezo_szotar"/>Értelmező szótár<text:bookmark-end text:name="__RefHeading___ertelmezo_szotar_10"/><text:bookmark-end text:name="ertelmezo_szotar"/></text:h>
      <text:list text:style-name="List_20_1" text:continue-numbering="false">
        <text:list-item>
          <text:p text:style-name="List_20_1_Content_First"> <text:a xlink:type="simple" xlink:href="http://meszotar.hu" text:style-name="Internet_20_link" text:visited-style-name="Visited_20_Internet_20_Link">http://meszotar.hu</text:a></text:p>
        </text:list-item>
        <text:list-item>
          <text:p text:style-name="List_20_1_Content_Last"> <text:a xlink:type="simple" xlink:href="http://wikiszotar.hu" text:style-name="Internet_20_link" text:visited-style-name="Visited_20_Internet_20_Link">http://wikiszotar.hu</text:a></text:p>
        </text:list-item>
      </text:list>
      <text:h text:style-name="Heading_20_4" text:outline-level="4"><text:bookmark-start text:name="__RefHeading___orvosi_szotar_11"/><text:bookmark-start text:name="orvosi_szotar"/>Orvosi szótár<text:bookmark-end text:name="__RefHeading___orvosi_szotar_11"/><text:bookmark-end text:name="orvosi_szotar"/></text:h>
      <text:list text:style-name="List_20_1" text:continue-numbering="false">
        <text:list-item>
          <text:p text:style-name="LastListParagraph_List_20_1_Content_First"> <text:a xlink:type="simple" xlink:href="http://www.betegszoba.hu/m/" text:style-name="Internet_20_link" text:visited-style-name="Visited_20_Internet_20_Link">http://www.betegszoba.hu/m/</text:a> (mobilra)</text:p>
        </text:list-item>
      </text:list>
      <text:h text:style-name="Heading_20_4" text:outline-level="4"><text:bookmark-start text:name="__RefHeading___gazdasagi_szotar_12"/><text:bookmark-start text:name="gazdasagi_szotar"/>Gazdasági szótár<text:bookmark-end text:name="__RefHeading___gazdasagi_szotar_12"/><text:bookmark-end text:name="gazdasagi_szotar"/></text:h>
      <text:list text:style-name="List_20_1" text:continue-numbering="false">
        <text:list-item>
          <text:p text:style-name="LastListParagraph_List_20_1_Content_First"> <text:a xlink:type="simple" xlink:href="http://ecopedia.hu" text:style-name="Internet_20_link" text:visited-style-name="Visited_20_Internet_20_Link">http://ecopedia.hu</text:a></text:p>
        </text:list-item>
      </text:list>
      <text:h text:style-name="Heading_20_3" text:outline-level="3"><text:bookmark-start text:name="__RefHeading___wikik_13"/><text:bookmark-start text:name="wikik"/>Wikik<text:bookmark-end text:name="__RefHeading___wikik_13"/><text:bookmark-end text:name="wikik"/></text:h>
      <text:list text:style-name="List_20_1" text:continue-numbering="false">
        <text:list-item>
          <text:p text:style-name="List_20_1_Content_First"> <text:a xlink:type="simple" xlink:href="http://wiki.openstreetmap.org" text:style-name="Internet_20_link" text:visited-style-name="Visited_20_Internet_20_Link">http://wiki.openstreetmap.org</text:a></text:p>
        </text:list-item>
        <text:list-item>
          <text:p text:style-name="List_20_1_Content"> <text:a xlink:type="simple" xlink:href="http://wikitravel.org" text:style-name="Internet_20_link" text:visited-style-name="Visited_20_Internet_20_Link">http://wikitravel.org</text:a></text:p>
        </text:list-item>
        <text:list-item>
          <text:p text:style-name="List_20_1_Content"> <text:a xlink:type="simple" xlink:href="http://en.wikinews.org" text:style-name="Internet_20_link" text:visited-style-name="Visited_20_Internet_20_Link">http://en.wikinews.org</text:a></text:p>
        </text:list-item>
        <text:list-item>
          <text:p text:style-name="List_20_1_Content"> <text:a xlink:type="simple" xlink:href="http://meta.wikimedia.org" text:style-name="Internet_20_link" text:visited-style-name="Visited_20_Internet_20_Link">http://meta.wikimedia.org</text:a></text:p>
        </text:list-item>
        <text:list-item>
          <text:p text:style-name="List_20_1_Content"> <text:a xlink:type="simple" xlink:href="http://www.wikibooks.org" text:style-name="Internet_20_link" text:visited-style-name="Visited_20_Internet_20_Link">http://www.wikibooks.org</text:a></text:p>
        </text:list-item>
        <text:list-item>
          <text:p text:style-name="List_20_1_Content_Last"> <text:a xlink:type="simple" xlink:href="http://rationalwiki.org" text:style-name="Internet_20_link" text:visited-style-name="Visited_20_Internet_20_Link">http://rationalwiki.org</text:a></text:p>
        </text:list-item>
      </text:list>
      <text:h text:style-name="Heading_20_3" text:outline-level="3"><text:bookmark-start text:name="__RefHeading___koenyvtarak_14"/><text:bookmark-start text:name="koenyvtarak"/>Könyvtárak<text:bookmark-end text:name="__RefHeading___koenyvtarak_14"/><text:bookmark-end text:name="koenyvtarak"/></text:h>
      <text:list text:style-name="List_20_1" text:continue-numbering="false">
        <text:list-item>
          <text:p text:style-name="List_20_1_Content_First"> <text:a xlink:type="simple" xlink:href="http://opac.lib.uni-miskolc.hu/monguz/" text:style-name="Internet_20_link" text:visited-style-name="Visited_20_Internet_20_Link">http://opac.lib.uni-miskolc.hu/monguz/</text:a> (Miskolci Egyetem Könyvtár, Levéltár, Múzeum)</text:p>
        </text:list-item>
        <text:list-item>
          <text:p text:style-name="List_20_1_Content"> <text:a xlink:type="simple" xlink:href="http://opac.elte.hu/F" text:style-name="Internet_20_link" text:visited-style-name="Visited_20_Internet_20_Link">http://opac.elte.hu/F</text:a> (Eötvös Loránd Tudományegyetem; Egyetemi Könyvtári Szolgálat)</text:p>
        </text:list-item>
        <text:list-item>
          <text:p text:style-name="List_20_1_Content"> <text:a xlink:type="simple" xlink:href="http://www.lib.pte.hu/opac-reszletes" text:style-name="Internet_20_link" text:visited-style-name="Visited_20_Internet_20_Link">http://www.lib.pte.hu/opac-reszletes</text:a> (Pécsi Tudományegyetem; Egyetemi Könyvtár)</text:p>
        </text:list-item>
        <text:list-item>
          <text:p text:style-name="List_20_1_Content"> <text:a xlink:type="simple" xlink:href="http://www.omikk.bme.hu" text:style-name="Internet_20_link" text:visited-style-name="Visited_20_Internet_20_Link">http://www.omikk.bme.hu</text:a> (Budapesti Műszaki és Gazdaságtudományi Egyetem; Országos Műszaki Információs Központ és Könyvtár)</text:p>
        </text:list-item>
        <text:list-item>
          <text:p text:style-name="List_20_1_Content"> <text:a xlink:type="simple" xlink:href="http://www.lib.uni-corvinus.hu" text:style-name="Internet_20_link" text:visited-style-name="Visited_20_Internet_20_Link">http://www.lib.uni-corvinus.hu</text:a> (Budapesti Convinus Egyetem; Központi Könyvtár)</text:p>
        </text:list-item>
        <text:list-item>
          <text:p text:style-name="List_20_1_Content"> <text:a xlink:type="simple" xlink:href="http://saman.fszek.hu/WebPac/CorvinaWeb;?action=advancedsearchpage" text:style-name="Internet_20_link" text:visited-style-name="Visited_20_Internet_20_Link">http://saman.fszek.hu/WebPac/CorvinaWeb;?action=advancedsearchpage</text:a> (Fővárosi Szabó Ervin Könyvtár)</text:p>
        </text:list-item>
        <text:list-item>
          <text:p text:style-name="List_20_1_Content_Last"> <text:a xlink:type="simple" xlink:href="http://opac.oik.hu/monguz/index.jsp?page=search" text:style-name="Internet_20_link" text:visited-style-name="Visited_20_Internet_20_Link">http://opac.oik.hu/monguz/index.jsp?page=search</text:a> (Országos Idegennyelvű Könyvtár)</text:p>
        </text:list-item>
      </text:list>
      <text:list text:style-name="List_20_1" text:continue-numbering="false">
        <text:list-item>
          <text:p text:style-name="List_20_1_Content_First"> <text:a xlink:type="simple" xlink:href="http://konyvtar.mta.hu/index.php?name=v_7" text:style-name="Internet_20_link" text:visited-style-name="Visited_20_Internet_20_Link">http://konyvtar.mta.hu/index.php?name=v_7</text:a> (Könyvtárak adatbázisok listája)</text:p>
        </text:list-item>
        <text:list-item>
          <text:p text:style-name="List_20_1_Content_Last"> <text:a xlink:type="simple" xlink:href="http://www.oszk.hu/oszk_katalogusok" text:style-name="Internet_20_link" text:visited-style-name="Visited_20_Internet_20_Link">http://www.oszk.hu/oszk_katalogusok</text:a> (OSZK listája)</text:p>
        </text:list-item>
      </text:list>
      <text:h text:style-name="Heading_20_2" text:outline-level="2"><text:bookmark-start text:name="__RefHeading___e-szolgaltatasok_15"/><text:bookmark-start text:name="e-szolgaltatasok"/>E-szolgáltatások<text:bookmark-end text:name="__RefHeading___e-szolgaltatasok_15"/><text:bookmark-end text:name="e-szolgaltatasok"/></text:h>
      <text:h text:style-name="Heading_20_3" text:outline-level="3"><text:bookmark-start text:name="__RefHeading___e-bank_16"/><text:bookmark-start text:name="e-bank"/>E-bank<text:bookmark-end text:name="__RefHeading___e-bank_16"/><text:bookmark-end text:name="e-bank"/></text:h>
      <text:p text:style-name="Text_20_body">Banki szolgáltatások az Interneten.</text:p>
      <text:p text:style-name="Text_20_body">Szolgáltatások</text:p>
      <text:list text:style-name="List_20_1" text:continue-numbering="false">
        <text:list-item>
          <text:p text:style-name="List_20_1_Content_First"> egyenleg</text:p>
        </text:list-item>
        <text:list-item>
          <text:p text:style-name="List_20_1_Content"> átutalás</text:p>
        </text:list-item>
        <text:list-item>
          <text:p text:style-name="List_20_1_Content"> átvezetés</text:p>
        </text:list-item>
        <text:list-item>
          <text:p text:style-name="List_20_1_Content"> tartós átutalás</text:p>
        </text:list-item>
        <text:list-item>
          <text:p text:style-name="List_20_1_Content"> csoportos beszedés</text:p>
        </text:list-item>
        <text:list-item>
          <text:p text:style-name="List_20_1_Content"> sablonok</text:p>
        </text:list-item>
        <text:list-item>
          <text:p text:style-name="List_20_1_Content_Last"> pénzügyi adatok</text:p>
        </text:list-item>
      </text:list>
      <text:p text:style-name="Text_20_body">Biztonság</text:p>
      <text:list text:style-name="List_20_1" text:continue-numbering="false">
        <text:list-item>
          <text:p text:style-name="List_20_1_Content_First"> jelszót más ne lássa</text:p>
        </text:list-item>
        <text:list-item>
          <text:p text:style-name="List_20_1_Content"> idegen számítógépen ne írjuk be a jelszót</text:p>
        </text:list-item>
        <text:list-item>
          <text:p text:style-name="List_20_1_Content"> köztes tárolót töröljük</text:p>
        </text:list-item>
        <text:list-item>
          <text:p text:style-name="List_20_1_Content"> rendszeres jelszóváltás</text:p>
          <text:list text:style-name="List_20_1">
            <text:list-item>
              <text:p text:style-name="List_20_1_Content"> a jó jelszó tartalmaz kis- és nagybetűt, számot, egyéb írásjelet. </text:p>
            </text:list-item>
            <text:list-item>
              <text:p text:style-name="List_20_1_Content"> a jó jelszó komplikált</text:p>
            </text:list-item>
          </text:list>
        </text:list-item>
        <text:list-item>
          <text:p text:style-name="List_20_1_Content"> Két utas azonosítás (kétfaktoros ügyfél-azonosítás)</text:p>
          <text:list text:style-name="List_20_1">
            <text:list-item>
              <text:p text:style-name="List_20_1_Content"> internet</text:p>
            </text:list-item>
            <text:list-item>
              <text:p text:style-name="List_20_1_Content_Last"> telefon</text:p>
            </text:list-item>
          </text:list>
        </text:list-item>
      </text:list>
      <text:p text:style-name="Text_20_body">Gyakori támadás</text:p>
      <text:list text:style-name="List_20_1" text:continue-numbering="false">
        <text:list-item>
          <text:p text:style-name="List_20_1_Content_First"> phishing - adathalászat</text:p>
          <text:list text:style-name="List_20_1">
            <text:list-item>
              <text:p text:style-name="List_20_1_Content_Last"> Az ügyfél kap egy e-mailt miszerint aktualizálni kell az adatait. Az e-mailben hamis link szerepel. </text:p>
            </text:list-item>
          </text:list>
        </text:list-item>
      </text:list>
      <text:h text:style-name="Heading_20_4" text:outline-level="4"><text:bookmark-start text:name="__RefHeading___alternativa_17"/><text:bookmark-start text:name="alternativa"/>Alternatíva<text:bookmark-end text:name="__RefHeading___alternativa_17"/><text:bookmark-end text:name="alternativa"/></text:h>
      <text:p text:style-name="Text_20_body">Léteznek készpénzmentes pénzforgalmi szolgáltatásokat nyújtó pénzügyi intézetek, ahol 
számláinkat banki átutalással, csoportos beszedéssel, vagy hitelkártyával egyenlíthetjük ki.</text:p>
      <text:p text:style-name="Text_20_body">Pl. PayPal</text:p>
      <text:h text:style-name="Heading_20_3" text:outline-level="3"><text:bookmark-start text:name="__RefHeading___e-kereskedelem_18"/><text:bookmark-start text:name="e-kereskedelem"/>E-kereskedelem<text:bookmark-end text:name="__RefHeading___e-kereskedelem_18"/><text:bookmark-end text:name="e-kereskedelem"/></text:h>
      <text:p text:style-name="Text_20_body">Áru eladása, vásárlása és cseréje az interneten. </text:p>
      <text:p text:style-name="Text_20_body">Feltételei:</text:p>
      <text:list text:style-name="List_20_1" text:continue-numbering="false">
        <text:list-item>
          <text:p text:style-name="List_20_1_Content_First"> számítógép</text:p>
        </text:list-item>
        <text:list-item>
          <text:p text:style-name="List_20_1_Content"> internet</text:p>
        </text:list-item>
        <text:list-item>
          <text:p text:style-name="List_20_1_Content"> kapcsolódhat más eszköz is</text:p>
          <text:list text:style-name="List_20_1">
            <text:list-item>
              <text:p text:style-name="List_20_1_Content"> telefon</text:p>
            </text:list-item>
            <text:list-item>
              <text:p text:style-name="List_20_1_Content"> fax</text:p>
            </text:list-item>
            <text:list-item>
              <text:p text:style-name="List_20_1_Content_Last"> stb.</text:p>
            </text:list-item>
          </text:list>
        </text:list-item>
      </text:list>
      <text:p text:style-name="Text_20_body">Szolgáltatások</text:p>
      <text:list text:style-name="List_20_1" text:continue-numbering="false">
        <text:list-item>
          <text:p text:style-name="List_20_1_Content_First"> Webáruház (webshop)</text:p>
        </text:list-item>
        <text:list-item>
          <text:p text:style-name="List_20_1_Content"> Demográfiai adatgyűjtés</text:p>
        </text:list-item>
        <text:list-item>
          <text:p text:style-name="List_20_1_Content_Last"> Adatcsere</text:p>
        </text:list-item>
      </text:list>
      <text:h text:style-name="Heading_20_3" text:outline-level="3"><text:bookmark-start text:name="__RefHeading___e-kormanyzat_19"/><text:bookmark-start text:name="e-kormanyzat"/>E-kormányzat<text:bookmark-end text:name="__RefHeading___e-kormanyzat_19"/><text:bookmark-end text:name="e-kormanyzat"/></text:h>
      <text:p text:style-name="Text_20_body">Információt szolgáltat. Intézmények nyitva tartása, illetékes ügyintéző. Üzenetek, adatok küldése 
e-mailben, űrlapon. Direkt tranzakciók, illetékbefizetés, adóbevallás.</text:p>
      <text:p text:style-name="Text_20_body">Feltételek</text:p>
      <text:list text:style-name="List_20_1" text:continue-numbering="false">
        <text:list-item>
          <text:p text:style-name="List_20_1_Content_First"> számítógép</text:p>
        </text:list-item>
        <text:list-item>
          <text:p text:style-name="List_20_1_Content"> internet-hozzáférés</text:p>
        </text:list-item>
        <text:list-item>
          <text:p text:style-name="List_20_1_Content"> szoftver</text:p>
          <text:list text:style-name="List_20_1">
            <text:list-item>
              <text:p text:style-name="List_20_1_Content"> böngésző</text:p>
            </text:list-item>
            <text:list-item>
              <text:p text:style-name="List_20_1_Content"> PDF olvasó</text:p>
            </text:list-item>
            <text:list-item>
              <text:p text:style-name="List_20_1_Content"> stb.</text:p>
            </text:list-item>
          </text:list>
        </text:list-item>
        <text:list-item>
          <text:p text:style-name="List_20_1_Content_Last"> megfelelő hozzáférés</text:p>
        </text:list-item>
      </text:list>
      <text:p text:style-name="Text_20_body">Szolgáltatások</text:p>
      <text:list text:style-name="List_20_1" text:continue-numbering="false">
        <text:list-item>
          <text:p text:style-name="List_20_1_Content_First"> Magánélet</text:p>
          <text:list text:style-name="List_20_1">
            <text:list-item>
              <text:p text:style-name="List_20_1_Content"> Házasság</text:p>
            </text:list-item>
            <text:list-item>
              <text:p text:style-name="List_20_1_Content"> Gyermekvállalás</text:p>
            </text:list-item>
            <text:list-item>
              <text:p text:style-name="List_20_1_Content"> Haláleset</text:p>
            </text:list-item>
          </text:list>
        </text:list-item>
        <text:list-item>
          <text:p text:style-name="List_20_1_Content"> Jog</text:p>
          <text:list text:style-name="List_20_1">
            <text:list-item>
              <text:p text:style-name="List_20_1_Content"> Választójog</text:p>
            </text:list-item>
            <text:list-item>
              <text:p text:style-name="List_20_1_Content"> Állampolgárság</text:p>
            </text:list-item>
            <text:list-item>
              <text:p text:style-name="List_20_1_Content"> Szerződés kötése, megszüntetése</text:p>
            </text:list-item>
          </text:list>
        </text:list-item>
        <text:list-item>
          <text:p text:style-name="List_20_1_Content"> Fogyasztóvédelem</text:p>
          <text:list text:style-name="List_20_1">
            <text:list-item>
              <text:p text:style-name="List_20_1_Content"> Vásárlói jogok</text:p>
            </text:list-item>
            <text:list-item>
              <text:p text:style-name="List_20_1_Content"> Letiltott termékek</text:p>
            </text:list-item>
            <text:list-item>
              <text:p text:style-name="List_20_1_Content"> Kötelező jótállás</text:p>
            </text:list-item>
          </text:list>
        </text:list-item>
        <text:list-item>
          <text:p text:style-name="List_20_1_Content"> Okmányok</text:p>
          <text:list text:style-name="List_20_1">
            <text:list-item>
              <text:p text:style-name="List_20_1_Content"> Anyakönyvek</text:p>
            </text:list-item>
            <text:list-item>
              <text:p text:style-name="List_20_1_Content"> Személyi okmányok</text:p>
            </text:list-item>
            <text:list-item>
              <text:p text:style-name="List_20_1_Content"> Utazási okmányok</text:p>
            </text:list-item>
          </text:list>
        </text:list-item>
        <text:list-item>
          <text:p text:style-name="List_20_1_Content"> Vállalkozás</text:p>
          <text:list text:style-name="List_20_1">
            <text:list-item>
              <text:p text:style-name="List_20_1_Content"> Cég alapítása</text:p>
            </text:list-item>
            <text:list-item>
              <text:p text:style-name="List_20_1_Content"> Vállalkozói adók</text:p>
            </text:list-item>
          </text:list>
        </text:list-item>
        <text:list-item>
          <text:p text:style-name="List_20_1_Content"> Pénzügyek</text:p>
          <text:list text:style-name="List_20_1">
            <text:list-item>
              <text:p text:style-name="List_20_1_Content"> Személyi adózás</text:p>
            </text:list-item>
            <text:list-item>
              <text:p text:style-name="List_20_1_Content"> Helyi adók, illetékek</text:p>
            </text:list-item>
            <text:list-item>
              <text:p text:style-name="List_20_1_Content"> Öröklési illeték</text:p>
            </text:list-item>
          </text:list>
        </text:list-item>
        <text:list-item>
          <text:p text:style-name="List_20_1_Content"> Társadalombiztosítás</text:p>
          <text:list text:style-name="List_20_1">
            <text:list-item>
              <text:p text:style-name="List_20_1_Content"> Nyugdíj</text:p>
            </text:list-item>
            <text:list-item>
              <text:p text:style-name="List_20_1_Content"> Szociális támogatás</text:p>
            </text:list-item>
            <text:list-item>
              <text:p text:style-name="List_20_1_Content"> Egészségügyi ellátások</text:p>
            </text:list-item>
          </text:list>
        </text:list-item>
        <text:list-item>
          <text:p text:style-name="List_20_1_Content"> Tulajdon</text:p>
          <text:list text:style-name="List_20_1">
            <text:list-item>
              <text:p text:style-name="List_20_1_Content"> Ingatlan</text:p>
            </text:list-item>
            <text:list-item>
              <text:p text:style-name="List_20_1_Content"> Gépjárművel kapcsolatos eljárások</text:p>
            </text:list-item>
            <text:list-item>
              <text:p text:style-name="List_20_1_Content"> Öröklés, hagyaték</text:p>
            </text:list-item>
          </text:list>
        </text:list-item>
        <text:list-item>
          <text:p text:style-name="List_20_1_Content"> Közigazgatás</text:p>
          <text:list text:style-name="List_20_1">
            <text:list-item>
              <text:p text:style-name="List_20_1_Content"> Elektronikus ügyintézés eljárása</text:p>
            </text:list-item>
            <text:list-item>
              <text:p text:style-name="List_20_1_Content"> Munka a közszférában</text:p>
            </text:list-item>
            <text:list-item>
              <text:p text:style-name="List_20_1_Content"> A közigazgatási eljárás illetéke</text:p>
            </text:list-item>
          </text:list>
        </text:list-item>
        <text:list-item>
          <text:p text:style-name="List_20_1_Content"> Oktatás</text:p>
          <text:list text:style-name="List_20_1">
            <text:list-item>
              <text:p text:style-name="List_20_1_Content"> Tankötelezettség</text:p>
            </text:list-item>
            <text:list-item>
              <text:p text:style-name="List_20_1_Content"> Érettségi</text:p>
            </text:list-item>
            <text:list-item>
              <text:p text:style-name="List_20_1_Content"> Felsőoktatás</text:p>
            </text:list-item>
          </text:list>
        </text:list-item>
        <text:list-item>
          <text:p text:style-name="List_20_1_Content"> Munka</text:p>
          <text:list text:style-name="List_20_1">
            <text:list-item>
              <text:p text:style-name="List_20_1_Content"> Munkaszerződés</text:p>
            </text:list-item>
            <text:list-item>
              <text:p text:style-name="List_20_1_Content"> Munkaviszony megszűnése</text:p>
            </text:list-item>
            <text:list-item>
              <text:p text:style-name="List_20_1_Content_Last"> Munkáltató jogai és kötelezettségei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magyarorszag.hu" text:style-name="Internet_20_link" text:visited-style-name="Visited_20_Internet_20_Link">https://magyarorszag.hu</text:a></text:p>
        </text:list-item>
        <text:list-item>
          <text:p text:style-name="List_20_1_Content_Last"> <text:a xlink:type="simple" xlink:href="http://magyarkozlony.hu" text:style-name="Internet_20_link" text:visited-style-name="Visited_20_Internet_20_Link">http://magyarkozlony.hu</text:a></text:p>
        </text:list-item>
      </text:list>
      <text:h text:style-name="Heading_20_3" text:outline-level="3"><text:bookmark-start text:name="__RefHeading___e-learning_20"/><text:bookmark-start text:name="e-learning"/>E-learning<text:bookmark-end text:name="__RefHeading___e-learning_20"/><text:bookmark-end text:name="e-learning"/></text:h>
      <text:p text:style-name="Text_20_body">Előnyök:</text:p>
      <text:list text:style-name="List_20_1" text:continue-numbering="false">
        <text:list-item>
          <text:p text:style-name="List_20_1_Content_First"> Szabadon, rugalmasan választható tanulási helyszín.</text:p>
        </text:list-item>
        <text:list-item>
          <text:p text:style-name="List_20_1_Content"> Kevesebb zavaró körülmény</text:p>
        </text:list-item>
        <text:list-item>
          <text:p text:style-name="List_20_1_Content_Last"> Költséghatékony</text:p>
        </text:list-item>
      </text:list>
      <text:h text:style-name="Heading_20_3" text:outline-level="3"><text:bookmark-start text:name="__RefHeading___tavmunka_21"/><text:bookmark-start text:name="tavmunka"/>Távmunka<text:bookmark-end text:name="__RefHeading___tavmunka_21"/><text:bookmark-end text:name="tavmunka"/></text:h>
      <text:p text:style-name="Text_20_body">Valamilyen számítástechnikai eszközön, földrajzilag elkülönítve oldunk meg
feladatokat. </text:p>
      <text:p text:style-name="Text_20_body">Előny:</text:p>
      <text:list text:style-name="List_20_1" text:continue-numbering="false">
        <text:list-item>
          <text:p text:style-name="List_20_1_Content_First"> rugalmas idő és helybeosztás</text:p>
        </text:list-item>
        <text:list-item>
          <text:p text:style-name="List_20_1_Content"> kevesebb zavaró körülmény</text:p>
        </text:list-item>
        <text:list-item>
          <text:p text:style-name="List_20_1_Content_Last"> költségtakarékos</text:p>
        </text:list-item>
      </text:list>
      <text:p text:style-name="Text_20_body">Hátrány:</text:p>
      <text:list text:style-name="List_20_1" text:continue-numbering="false">
        <text:list-item>
          <text:p text:style-name="LastListParagraph_List_20_1_Content_First"> személyes kapcsolat hiánya</text:p>
        </text:list-item>
      </text:list>
      <text:h text:style-name="Heading_20_2" text:outline-level="2"><text:bookmark-start text:name="__RefHeading___linkek_22"/><text:bookmark-start text:name="linkek"/>Linkek<text:bookmark-end text:name="__RefHeading___linkek_22"/><text:bookmark-end text:name="linkek"/></text:h>
      <text:list text:style-name="List_20_1" text:continue-numbering="false">
        <text:list-item>
          <text:p text:style-name="LastListParagraph_List_20_1_Content_First"> <text:a xlink:type="simple" xlink:href="http://en.wikipedia.org/wiki/Information_and_communications_technology" text:style-name="Internet_20_link" text:visited-style-name="Visited_20_Internet_20_Link">http://en.wikipedia.org/wiki/Information_and_communications_technolog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22::59:29</meta:creation-date>
    <dc:creator>Generated</dc:creator>
    <dc:date>2025-07-04T22::59:29</dc:date>
    <dc:language>en-US</dc:language>
    <meta:editing-cycles>1</meta:editing-cycles>
    <meta:editing-duration>PT0S</meta:editing-duration>
    <dc:title>oktatas:szamitastechnika:ikt</dc:title>
  </office:meta>
</office:document-meta>
</file>