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kiviteli_eszkoezoek"/><text:bookmark-start text:name="__RefHeading___kiviteli_eszkoezoek_1"/><text:bookmark-start text:name="kiviteli_eszkoezoek"/>Kiviteli eszközök<text:bookmark-end text:name="__RefHeading___kiviteli_eszkoezoek_1"/><text:bookmark-end text:name="kiviteli_eszkoezo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2, 201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kiviteli_eszkoezoekrol_2"/><text:bookmark-start text:name="a_kiviteli_eszkoezoekrol"/>A kiviteli eszközökről<text:bookmark-end text:name="__RefHeading___a_kiviteli_eszkoezoekrol_2"/><text:bookmark-end text:name="a_kiviteli_eszkoezoekrol"/></text:h>
      <text:list text:style-name="List_20_1" text:continue-numbering="false">
        <text:list-item>
          <text:p text:style-name="List_20_1_Content_First"> Monitor</text:p>
        </text:list-item>
        <text:list-item>
          <text:p text:style-name="List_20_1_Content"> Nyomtató</text:p>
        </text:list-item>
        <text:list-item>
          <text:p text:style-name="List_20_1_Content"> Rajzgép</text:p>
        </text:list-item>
        <text:list-item>
          <text:p text:style-name="List_20_1_Content_Last"> Hangszoró</text:p>
        </text:list-item>
      </text:list>
      <text:h text:style-name="Heading_20_2" text:outline-level="2"><text:bookmark-start text:name="__RefHeading___monitor_3"/><text:bookmark-start text:name="monitor"/>Monitor<text:bookmark-end text:name="__RefHeading___monitor_3"/><text:bookmark-end text:name="monitor"/></text:h>
      <text:list text:style-name="List_20_1" text:continue-numbering="false">
        <text:list-item>
          <text:p text:style-name="List_20_1_Content_First"> Katódsugárcsöves</text:p>
        </text:list-item>
        <text:list-item>
          <text:p text:style-name="List_20_1_Content"> LCD kijelző</text:p>
        </text:list-item>
        <text:list-item>
          <text:p text:style-name="List_20_1_Content_Last"> Plazmakijelző</text:p>
        </text:list-item>
      </text:list>
      <text:h text:style-name="Heading_20_2" text:outline-level="2"><text:bookmark-start text:name="__RefHeading___nyomtato_4"/><text:bookmark-start text:name="nyomtato"/>Nyomtató<text:bookmark-end text:name="__RefHeading___nyomtato_4"/><text:bookmark-end text:name="nyomtato"/></text:h>
      <text:list text:style-name="List_20_1" text:continue-numbering="false">
        <text:list-item>
          <text:p text:style-name="List_20_1_Content_First"> mátrix</text:p>
        </text:list-item>
        <text:list-item>
          <text:p text:style-name="List_20_1_Content"> tintasugaras</text:p>
        </text:list-item>
        <text:list-item>
          <text:p text:style-name="List_20_1_Content_Last"> lézer</text:p>
        </text:list-item>
      </text:list>
      <text:h text:style-name="Heading_20_2" text:outline-level="2"><text:bookmark-start text:name="__RefHeading___rajzgep_5"/><text:bookmark-start text:name="rajzgep"/>Rajzgép<text:bookmark-end text:name="__RefHeading___rajzgep_5"/><text:bookmark-end text:name="rajzgep"/></text:h>
      <text:p text:style-name="Text_20_body">Plotter</text:p>
      <text:h text:style-name="Heading_20_2" text:outline-level="2"><text:bookmark-start text:name="__RefHeading___hangszoro_6"/><text:bookmark-start text:name="hangszoro"/>Hangszoró<text:bookmark-end text:name="__RefHeading___hangszoro_6"/><text:bookmark-end text:name="hangszoro"/></text:h>
      <text:list text:style-name="List_20_1" text:continue-numbering="false">
        <text:list-item>
          <text:p text:style-name="List_20_1_Content_First"> passzív</text:p>
        </text:list-item>
        <text:list-item>
          <text:p text:style-name="List_20_1_Content_Last"> aktív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6::01:06</meta:creation-date>
    <dc:creator>Generated</dc:creator>
    <dc:date>2025-07-04T16::01:06</dc:date>
    <dc:language>en-US</dc:language>
    <meta:editing-cycles>1</meta:editing-cycles>
    <meta:editing-duration>PT0S</meta:editing-duration>
    <dc:title>oktatas:szamitastechnika:hardver:kiviteli_eszkoezoek</dc:title>
  </office:meta>
</office:document-meta>
</file>