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irq"/><text:bookmark-start text:name="__RefHeading___irq_1"/><text:bookmark-start text:name="irq"/>IRQ<text:bookmark-end text:name="__RefHeading___irq_1"/><text:bookmark-end text:name="irq"/></text:h>
      <text:h text:style-name="Heading_20_2" text:outline-level="2"><text:bookmark-start text:name="__RefHeading___az_irq-rol_2"/><text:bookmark-start text:name="az_irq-rol"/>Az IRQ-ról<text:bookmark-end text:name="__RefHeading___az_irq-rol_2"/><text:bookmark-end text:name="az_irq-rol"/></text:h>
      <text:p text:style-name="Text_20_body">Az IRQ az <text:span text:style-name="Strong_20_Emphasis">Interrupt ReQuest</text:span> szavak rövidítése.
Egy hardver valamilyen esemény bekövetkezése miatt
megszakítást kérelmet küld a processzornak, hogy
egy speciális program hajtódjon végre.</text:p>
      <text:p text:style-name="Text_20_body">A megszakítások jöhetnek billentyűzettől,
egértől, hálózati kártyától, hangkártyától, stb.</text:p>
      <text:p text:style-name="Text_20_body">Minden rendszeren csak bizonyos számú megszakítás áll
rendelkezésre, például 15. Az hardvereszközök ezekből
kaphatnak megszakítá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8::48:09</meta:creation-date>
    <dc:creator>Generated</dc:creator>
    <dc:date>2025-10-09T18::48:09</dc:date>
    <dc:language>en-US</dc:language>
    <meta:editing-cycles>1</meta:editing-cycles>
    <meta:editing-duration>PT0S</meta:editing-duration>
    <dc:title>oktatas:szamitastechnika:hardver:irq</dc:title>
  </office:meta>
</office:document-meta>
</file>