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rendszer"/><text:bookmark-start text:name="__RefHeading___fajlrendszerek_1"/><text:bookmark-start text:name="fajlrendszerek"/>Fájlrendszerek<text:bookmark-end text:name="__RefHeading___fajlrendszerek_1"/><text:bookmark-end text:name="fajl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rendszer a fájlok tárolásának és rendszerezésének módszere. 
A fájlrendszert háttértáron alkalmazzuk, néha hálózaton keresztül (NFS, SMB, stb). </text:p>
      <text:p text:style-name="Text_20_body">A mai fájlrendszerek már szabályozzák a könyvtárakhoz és fájlokhoz való hozzáférést is.
A fájlrendszerek egy része képes a történtek naplózásra, más részük képes a fájlok
verziókövetésre. </text:p>
      <text:h text:style-name="Heading_20_2" text:outline-level="2"><text:bookmark-start text:name="__RefHeading___felsorolas_3"/><text:bookmark-start text:name="felsorolas"/>Felsorolás<text:bookmark-end text:name="__RefHeading___felsorolas_3"/><text:bookmark-end text:name="felsorolas"/></text:h>
      <text:p text:style-name="Text_20_body">A teljesség igénye nélkül nézzünk néhány fájlrendszert:</text:p>
      <text:p text:style-name="Text_20_body">Windowsos fájlrendszerek:</text:p>
      <text:p text:style-name="Preformatted_20_Text">FAT-12, FAT-16, FAT-32, HPFS, NTFS, NTFS5 és exFAT</text:p>
      <text:p text:style-name="Text_20_body">Linuxos fájlrendszerek:</text:p>
      <text:p text:style-name="Preformatted_20_Text">Ext2, Ext3, Ext4 RaiserFS, XFS, JFS, Btrfs</text:p>
      <text:p text:style-name="Text_20_body">Hálózati fájlrendszerek:</text:p>
      <text:p text:style-name="Preformatted_20_Text">NFS, SMB</text:p>
      <text:h text:style-name="Heading_20_2" text:outline-level="2"><text:bookmark-start text:name="__RefHeading___fat32_4"/><text:bookmark-start text:name="fat32"/>FAT32<text:bookmark-end text:name="__RefHeading___fat32_4"/><text:bookmark-end text:name="fat32"/></text:h>
      <text:p text:style-name="Text_20_body">Maximális fájlméret: 4 GB</text:p>
      <text:p text:style-name="Text_20_body">Alapértelmezett maximális lemezméret: 32 GB. Szoftveresen áthidalható, de valaki ezt nem ajánlja. </text:p>
      <text:h text:style-name="Heading_20_2" text:outline-level="2"><text:bookmark-start text:name="__RefHeading___exfat_5"/><text:bookmark-start text:name="exfat"/>exFAT<text:bookmark-end text:name="__RefHeading___exfat_5"/><text:bookmark-end text:name="exfat"/></text:h>
      <text:h text:style-name="Heading_20_3" text:outline-level="3"><text:bookmark-start text:name="__RefHeading___az_exfat-rol_6"/><text:bookmark-start text:name="az_exfat-rol"/>Az exFAT-ról<text:bookmark-end text:name="__RefHeading___az_exfat-rol_6"/><text:bookmark-end text:name="az_exfat-rol"/></text:h>
      <text:p text:style-name="Text_20_body">Az ExFat a MS fájlrendszere. A Windows Vista SP1-gyel vezette be. </text:p>
      <text:p text:style-name="Text_20_body">Az ExFAT az Extended File Allocation Table rövidítése.</text:p>
      <text:p text:style-name="Text_20_body">A cserélhető háttértárak fájlrendszerének szánták. </text:p>
      <text:h text:style-name="Heading_20_3" text:outline-level="3"><text:bookmark-start text:name="__RefHeading___az_exfat_jellemzoi_7"/><text:bookmark-start text:name="az_exfat_jellemzoi"/>Az exFAT jellemzői<text:bookmark-end text:name="__RefHeading___az_exfat_jellemzoi_7"/><text:bookmark-end text:name="az_exfat_jellemzoi"/></text:h>
      <text:list text:style-name="List_20_1" text:continue-numbering="false">
        <text:list-item>
          <text:p text:style-name="List_20_1_Content_First"> Maximális fájlméret: elméletileg 64 EiB-1, ajánlott maximális: 128 PiB–1</text:p>
        </text:list-item>
        <text:list-item>
          <text:p text:style-name="List_20_1_Content"> Maximális kötetmérete: 128 PiB, ajánlott: 512 TiB</text:p>
        </text:list-item>
        <text:list-item>
          <text:p text:style-name="List_20_1_Content"> Maximális fájlnévhossz: 255 UTF-16 karakter</text:p>
        </text:list-item>
        <text:list-item>
          <text:p text:style-name="List_20_1_Content"> Mac OS X támogatja</text:p>
        </text:list-item>
        <text:list-item>
          <text:p text:style-name="List_20_1_Content"> ACL</text:p>
        </text:list-item>
        <text:list-item>
          <text:p text:style-name="List_20_1_Content"> XP nem támogatja</text:p>
        </text:list-item>
        <text:list-item>
          <text:p text:style-name="List_20_1_Content"> W7 támogatja</text:p>
        </text:list-item>
        <text:list-item>
          <text:p text:style-name="List_20_1_Content"> merevlemezen nem ajánlott, mert nincs naplózás</text:p>
        </text:list-item>
        <text:list-item>
          <text:p text:style-name="List_20_1_Content"> pendrie-on ajánlott</text:p>
        </text:list-item>
        <text:list-item>
          <text:p text:style-name="List_20_1_Content_Last"> Linux támogatja (két csomagot kell telepíteni hozzá)</text:p>
        </text:list-item>
      </text:list>
      <text:p text:style-name="Text_20_body">Az NTFS használata pendrive-on bizonytalan; adatvesztéssel is előfordul.</text:p>
      <text:h text:style-name="Heading_20_3" text:outline-level="3"><text:bookmark-start text:name="__RefHeading___linuxon_exfat_8"/><text:bookmark-start text:name="linuxon_exfat"/>Linuxon exFAT<text:bookmark-end text:name="__RefHeading___linuxon_exfat_8"/><text:bookmark-end text:name="linuxon_exfat"/></text:h>
      <text:p text:style-name="Preformatted_20_Text">apt-get install exfat-fuse exfat-utils</text:p>
      <text:p text:style-name="Preformatted_20_Text">mkdir /mnt/exfat<text:line-break/>mount -t exfat /dev/sdxx /mnt/exfat</text:p>
      <text:h text:style-name="Heading_20_2" text:outline-level="2"><text:bookmark-start text:name="__RefHeading___ntfs_9"/><text:bookmark-start text:name="ntfs"/>NTFS<text:bookmark-end text:name="__RefHeading___ntfs_9"/><text:bookmark-end text:name="ntfs"/></text:h>
      <text:p text:style-name="Text_20_body">New Technology File System</text:p>
      <text:list text:style-name="List_20_1" text:continue-numbering="false">
        <text:list-item>
          <text:p text:style-name="List_20_1_Content_First"> Maximális fájlméret: 16 EiB - 1 KiB </text:p>
        </text:list-item>
        <text:list-item>
          <text:p text:style-name="List_20_1_Content"> Maximális kötetméret: 2<text:span text:style-name="sup">64</text:span></text:p>
        </text:list-item>
        <text:list-item>
          <text:p text:style-name="List_20_1_Content"> Fájlok maximális száma: 4 294 967 295 (2<text:span text:style-name="sup">32</text:span>-1)</text:p>
        </text:list-item>
        <text:list-item>
          <text:p text:style-name="List_20_1_Content"> Fájlnevek maximális hossza: 255 karakter, UTF-16</text:p>
        </text:list-item>
        <text:list-item>
          <text:p text:style-name="List_20_1_Content_Last"> Jogok: ACL</text:p>
        </text:list-item>
      </text:list>
      <text:h text:style-name="Heading_20_2" text:outline-level="2"><text:bookmark-start text:name="__RefHeading___udf_10"/><text:bookmark-start text:name="udf"/>UDF<text:bookmark-end text:name="__RefHeading___udf_10"/><text:bookmark-end text:name="udf"/></text:h>
      <text:p text:style-name="Text_20_body">Az Universal Disk Format rövidítése. </text:p>
      <text:list text:style-name="List_20_1" text:continue-numbering="false">
        <text:list-item>
          <text:p text:style-name="List_20_1_Content_First"> Maximális kötet méret merevlemezeknél: 2 TB</text:p>
        </text:list-item>
        <text:list-item>
          <text:p text:style-name="List_20_1_Content"> Maximális kötet méret optikai eszközöknél: 8 TB</text:p>
        </text:list-item>
        <text:list-item>
          <text:p text:style-name="List_20_1_Content"> Maximális fájlméret: 16 EB</text:p>
        </text:list-item>
        <text:list-item>
          <text:p text:style-name="List_20_1_Content"> POSIX ACL</text:p>
        </text:list-item>
        <text:list-item>
          <text:p text:style-name="List_20_1_Content"> Maximális fájlnévhossz: 255 bájt</text:p>
        </text:list-item>
        <text:list-item>
          <text:p text:style-name="List_20_1_Content_Last"> Maximális útvonalhossz: 1023 bájt</text:p>
        </text:list-item>
      </text:list>
      <text:h text:style-name="Heading_20_2" text:outline-level="2"><text:bookmark-start text:name="__RefHeading___hfs_11"/><text:bookmark-start text:name="hfs"/>HFS<text:bookmark-end text:name="__RefHeading___hfs_11"/><text:bookmark-end text:name="hfs"/></text:h>
      <text:p text:style-name="Text_20_body">A HFS a <text:span text:style-name="Strong_20_Emphasis">Hierarchical File System</text:span> rövidítése.
Az <text:span text:style-name="Strong_20_Emphasis">Apple Inc.</text:span> készítette Mac OS számára. Eredetileg floppy,
merevlemez és CD-ROM számára lett kitalálva.</text:p>
      <text:list text:style-name="List_20_1" text:continue-numbering="false">
        <text:list-item>
          <text:p text:style-name="List_20_1_Content_First"> Maximális fájlméret: 2 GB (2 × 1024<text:span text:style-name="sup">3</text:span> bytes)</text:p>
        </text:list-item>
        <text:list-item>
          <text:p text:style-name="List_20_1_Content"> Maximális kötetméret: 2 TB (2 × 1024<text:span text:style-name="sup">4</text:span> bytes)</text:p>
        </text:list-item>
        <text:list-item>
          <text:p text:style-name="List_20_1_Content"> Fájlok maximális száma: 65535</text:p>
        </text:list-item>
        <text:list-item>
          <text:p text:style-name="List_20_1_Content"> Fájlnevek maximális hossza: 31 karakter</text:p>
        </text:list-item>
        <text:list-item>
          <text:p text:style-name="List_20_1_Content_Last"> Fájlrendszer jogok: AppleShare</text:p>
        </text:list-item>
      </text:list>
      <text:p text:style-name="Text_20_body">A <text:span text:style-name="Strong_20_Emphasis">HFS Plus</text:span> vagy <text:span text:style-name="Strong_20_Emphasis">HFS+</text:span> az <text:span text:style-name="Strong_20_Emphasis">Apple Inc.</text:span> munkája. 
Szerverek és Mac OS X elsődleges fájlrendszere.</text:p>
      <text:list text:style-name="List_20_1" text:continue-numbering="false">
        <text:list-item>
          <text:p text:style-name="List_20_1_Content_First"> Maximális fájlméret: 8 exabyte</text:p>
        </text:list-item>
        <text:list-item>
          <text:p text:style-name="List_20_1_Content"> Maximális kötetméret: 8 exabyte</text:p>
        </text:list-item>
        <text:list-item>
          <text:p text:style-name="List_20_1_Content"> Fájlok maximális száma: 4 294 967 295 (2<text:span text:style-name="sup">32</text:span>-1)</text:p>
        </text:list-item>
        <text:list-item>
          <text:p text:style-name="List_20_1_Content"> Fájlnevek maximális hossza: 255 karakter (UTF-16; Apple formára normalizált)</text:p>
        </text:list-item>
        <text:list-item>
          <text:p text:style-name="List_20_1_Content_Last"> Unix jogok, NFSv4 ACL (OS X v10.4-től)</text:p>
        </text:list-item>
      </text:list>
      <text:h text:style-name="Heading_20_2" text:outline-level="2"><text:bookmark-start text:name="__RefHeading___ext_12"/><text:bookmark-start text:name="ext"/>EXT<text:bookmark-end text:name="__RefHeading___ext_12"/><text:bookmark-end text:name="ext"/></text:h>
      <text:p text:style-name="Text_20_body">Linuxos rendszereken használt fájlrendszer. több verziója létezik: ext, ext2, ext3, ext4.
Jelenlegi verzió az ext4. </text:p>
      <text:p text:style-name="Text_20_body">Ext4 fájlrendszer:</text:p>
      <text:list text:style-name="List_20_1" text:continue-numbering="false">
        <text:list-item>
          <text:p text:style-name="List_20_1_Content_First"> Maximális fájlméret: 16 TiB (4kB fájlrendszer-blokkok esetén)</text:p>
        </text:list-item>
        <text:list-item>
          <text:p text:style-name="List_20_1_Content"> Maximális kötetméret: 1 EiB</text:p>
        </text:list-item>
        <text:list-item>
          <text:p text:style-name="List_20_1_Content"> Fájlok maximális száma: 4 000 000 000 (4*10<text:span text:style-name="sup">9</text:span>)</text:p>
        </text:list-item>
        <text:list-item>
          <text:p text:style-name="List_20_1_Content"> Fájlnevek maximális hossza: 255 karakter, Unicode</text:p>
        </text:list-item>
        <text:list-item>
          <text:p text:style-name="List_20_1_Content_Last"> POSIX (Unix jogok, ACL, attribútumok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://hu.wikipedia.org/wiki/Kateg%C3%B3ria:F%C3%A1jlrendszerek" text:style-name="Internet_20_link" text:visited-style-name="Visited_20_Internet_20_Link">http://hu.wikipedia.org/wiki/Kateg%C3%B3ria:F%C3%A1jlrendszerek</text:a></text:p>
        </text:list-item>
        <text:list-item>
          <text:p text:style-name="List_20_1_Content"> <text:a xlink:type="simple" xlink:href="http://hu.wikipedia.org/wiki/XFS" text:style-name="Internet_20_link" text:visited-style-name="Visited_20_Internet_20_Link">http://hu.wikipedia.org/wiki/XFS</text:a></text:p>
        </text:list-item>
        <text:list-item>
          <text:p text:style-name="List_20_1_Content"> <text:a xlink:type="simple" xlink:href="http://wiki.hup.hu/index.php/XFS" text:style-name="Internet_20_link" text:visited-style-name="Visited_20_Internet_20_Link">http://wiki.hup.hu/index.php/XFS</text:a></text:p>
        </text:list-item>
        <text:list-item>
          <text:p text:style-name="List_20_1_Content"> <text:a xlink:type="simple" xlink:href="http://xfs.org" text:style-name="Internet_20_link" text:visited-style-name="Visited_20_Internet_20_Link">http://xfs.org</text:a></text:p>
        </text:list-item>
        <text:list-item>
          <text:p text:style-name="List_20_1_Content"> <text:a xlink:type="simple" xlink:href="http://hu.wikipedia.org/wiki/ExFAT" text:style-name="Internet_20_link" text:visited-style-name="Visited_20_Internet_20_Link">http://hu.wikipedia.org/wiki/ExFAT</text:a></text:p>
        </text:list-item>
        <text:list-item>
          <text:p text:style-name="List_20_1_Content"> <text:a xlink:type="simple" xlink:href="http://hu.wikipedia.org/wiki/Btrfs" text:style-name="Internet_20_link" text:visited-style-name="Visited_20_Internet_20_Link">http://hu.wikipedia.org/wiki/Btrfs</text:a></text:p>
        </text:list-item>
        <text:list-item>
          <text:p text:style-name="List_20_1_Content"> <text:a xlink:type="simple" xlink:href="http://en.wikipedia.org/wiki/List_of_file_systems" text:style-name="Internet_20_link" text:visited-style-name="Visited_20_Internet_20_Link">http://en.wikipedia.org/wiki/List_of_file_systems</text:a></text:p>
        </text:list-item>
        <text:list-item>
          <text:p text:style-name="List_20_1_Content"> <text:a xlink:type="simple" xlink:href="http://en.wikipedia.org/wiki/Extended_file_system" text:style-name="Internet_20_link" text:visited-style-name="Visited_20_Internet_20_Link">http://en.wikipedia.org/wiki/Extended_file_system</text:a></text:p>
        </text:list-item>
        <text:list-item>
          <text:p text:style-name="List_20_1_Content"> <text:a xlink:type="simple" xlink:href="http://en.wikipedia.org/wiki/Ext4" text:style-name="Internet_20_link" text:visited-style-name="Visited_20_Internet_20_Link">http://en.wikipedia.org/wiki/Ext4</text:a></text:p>
        </text:list-item>
        <text:list-item>
          <text:p text:style-name="List_20_1_Content"> <text:a xlink:type="simple" xlink:href="http://hu.wikipedia.org/wiki/Server_Message_Block" text:style-name="Internet_20_link" text:visited-style-name="Visited_20_Internet_20_Link">http://hu.wikipedia.org/wiki/Server_Message_Block</text:a></text:p>
        </text:list-item>
        <text:list-item>
          <text:p text:style-name="List_20_1_Content"> <text:a xlink:type="simple" xlink:href="http://hu.wikipedia.org/wiki/F%C3%A1jlrendszer" text:style-name="Internet_20_link" text:visited-style-name="Visited_20_Internet_20_Link">http://hu.wikipedia.org/wiki/F%C3%A1jlrendszer</text:a></text:p>
        </text:list-item>
        <text:list-item>
          <text:p text:style-name="List_20_1_Content"> <text:a xlink:type="simple" xlink:href="https://wiki.archlinux.org/index.php/Beginners&amp;#39;_Guide_(Magyar)" text:style-name="Internet_20_link" text:visited-style-name="Visited_20_Internet_20_Link">https://wiki.archlinux.org/index.php/Beginners'_Guide_(Magyar)</text:a> (Fájlrendszerek létrehozása rész)</text:p>
        </text:list-item>
        <text:list-item>
          <text:p text:style-name="List_20_1_Content"> <text:a xlink:type="simple" xlink:href="http://www.microsoft.com/hu-hu/download/details.aspx?id=19364" text:style-name="Internet_20_link" text:visited-style-name="Visited_20_Internet_20_Link">http://www.microsoft.com/hu-hu/download/details.aspx?id=19364</text:a> (XP exFAT támogatás)</text:p>
        </text:list-item>
        <text:list-item>
          <text:p text:style-name="List_20_1_Content"> <text:a xlink:type="simple" xlink:href="http://www.ext2fsd.com/" text:style-name="Internet_20_link" text:visited-style-name="Visited_20_Internet_20_Link">http://www.ext2fsd.com/</text:a> (Ext2 támogatás: Windows 2000, xp, 2003, Vista, Win7 (X86, AMD64))</text:p>
        </text:list-item>
        <text:list-item>
          <text:p text:style-name="List_20_1_Content"> <text:a xlink:type="simple" xlink:href="https://en.wikipedia.org/wiki/HFS_Plus" text:style-name="Internet_20_link" text:visited-style-name="Visited_20_Internet_20_Link">https://en.wikipedia.org/wiki/HFS_Plus</text:a></text:p>
        </text:list-item>
        <text:list-item>
          <text:p text:style-name="List_20_1_Content_Last"> <text:a xlink:type="simple" xlink:href="https://en.wikipedia.org/wiki/Hierarchical_File_System" text:style-name="Internet_20_link" text:visited-style-name="Visited_20_Internet_20_Link">https://en.wikipedia.org/wiki/Hierarchical_File_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4::55:17</meta:creation-date>
    <dc:creator>Generated</dc:creator>
    <dc:date>2025-04-10T14::55:17</dc:date>
    <dc:language>en-US</dc:language>
    <meta:editing-cycles>1</meta:editing-cycles>
    <meta:editing-duration>PT0S</meta:editing-duration>
    <dc:title>oktatas:szamitastechnika:fajlrendszer</dc:title>
  </office:meta>
</office:document-meta>
</file>