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dtd"/><text:bookmark-start text:name="__RefHeading___dtd_1"/><text:bookmark-start text:name="dtd"/>DTD<text:bookmark-end text:name="__RefHeading___dtd_1"/><text:bookmark-end text:name="dtd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09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lokkok_letrehozasa_az_xml_dokumentumban_2"/><text:bookmark-start text:name="blokkok_letrehozasa_az_xml_dokumentumban"/>Blokkok létrehozása az XML dokumentumban<text:bookmark-end text:name="__RefHeading___blokkok_letrehozasa_az_xml_dokumentumban_2"/><text:bookmark-end text:name="blokkok_letrehozasa_az_xml_dokumentumban"/></text:h>
      <text:p text:style-name="Text_20_body">A következő jelölőkből épülhet fel egy XML dokumentum:</text:p>
      <text:list text:style-name="List_20_1" text:continue-numbering="false">
        <text:list-item>
          <text:p text:style-name="List_20_1_Content_First">elemek</text:p>
        </text:list-item>
        <text:list-item>
          <text:p text:style-name="List_20_1_Content">tulajdonságok</text:p>
        </text:list-item>
        <text:list-item>
          <text:p text:style-name="List_20_1_Content">elemzett adat (PCDATA)</text:p>
        </text:list-item>
        <text:list-item>
          <text:p text:style-name="List_20_1_Content_Last">adat (elemzés nélkül; CDATA)</text:p>
        </text:list-item>
      </text:list>
      <text:p text:style-name="Text_20_body">A HTML nyelvben elemekre példa a „body” és az „img”. Egy XML dokumentumban például „megjegyzés”
„üzenet”, stb. Az elemek tartalmazhatnak szöveget, vagy újabb elemeket, de maradhatnak üresen is. 
Üres elemek a HTML nyelvben például a következők: „hr”, „br” és az „img”.</text:p>
      <text:p text:style-name="Text_20_body">Például:</text:p>
      <text:p text:style-name="Preformatted_20_Text">&lt;body&gt;szöveg&lt;/body&gt;</text:p>
      <text:p text:style-name="Preformatted_20_Text">&lt;üzenet&gt;szöveg&lt;/üzebnet&gt;</text:p>
      <text:h text:style-name="Heading_20_2" text:outline-level="2"><text:bookmark-start text:name="__RefHeading___tulajdonsagok_3"/><text:bookmark-start text:name="tulajdonsagok"/>Tulajdonságok<text:bookmark-end text:name="__RefHeading___tulajdonsagok_3"/><text:bookmark-end text:name="tulajdonsagok"/></text:h>
      <text:p text:style-name="Text_20_body">A tulajdonságok, másként attribútumok az elemekről még több információt adnak számunkra. </text:p>
      <text:p text:style-name="Text_20_body">A tulajdonságot mindig egy elemen belül hozunk létre, és mindig név és érték párokból
épül fel.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img.html" text:style-name="Internet_20_link" text:visited-style-name="Visited_20_Internet_20_Link"><text:span text:style-name="highlight_kw2">img</text:span></text:a> <text:span text:style-name="highlight_kw3">src</text:span><text:span text:style-name="highlight_sy0">=</text:span><text:span text:style-name="highlight_st0">"kep.jpg"</text:span> <text:span text:style-name="highlight_sy0">/</text:span>&gt;</text:span></text:p>
          </table:table-cell>
        </table:table-row>
      </table:table>
      <text:p text:style-name="Text_20_body">A példában az elem neve az „img”. Az tulajdonság az „src”. A tulajdonság értéke „kep.jpg”.
A végén az elem önmagát zárja, mivel üres elem.</text:p>
      <text:h text:style-name="Heading_20_2" text:outline-level="2"><text:bookmark-start text:name="__RefHeading___entitasok_egyedek_4"/><text:bookmark-start text:name="entitasok_egyedek"/>Entitások (Egyedek)<text:bookmark-end text:name="__RefHeading___entitasok_egyedek_4"/><text:bookmark-end text:name="entitasok_egyedek"/></text:h>
      <text:p text:style-name="Text_20_body">Néhány karakternek speciális jelentése van az XML-ben, olyanok mint a (&lt;). Ez a karakter például egy
tag kezdetét határozza meg. </text:p>
      <text:p text:style-name="Text_20_body">A HTML is tartalmaz ilyen egyedeket (entitás), például a „&amp;nbsp;”. Ez egy nem törhető szóközt jelöl. </text:p>
      <text:p text:style-name="Text_20_body">Az XML-ben ezek előre definiáltak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ntitás </text:p>
          </table:table-cell>
          <table:table-cell office:value-type="string" table:style-name="tableheader">
            <text:p text:style-name="Table_20_Heading"> Jelentés </text:p>
          </table:table-cell>
        </table:table-row>
        <table:table-row>
          <table:table-cell office:value-type="string" table:style-name="tablecell">
            <text:p text:style-name="tablealignleft"> &amp;lt; </text:p>
          </table:table-cell>
          <table:table-cell office:value-type="string" table:style-name="tablecell">
            <text:p text:style-name="tablealignleft"> &lt; </text:p>
          </table:table-cell>
        </table:table-row>
        <table:table-row>
          <table:table-cell office:value-type="string" table:style-name="tablecell">
            <text:p text:style-name="tablealignleft"> &amp;gt; </text:p>
          </table:table-cell>
          <table:table-cell office:value-type="string" table:style-name="tablecell">
            <text:p text:style-name="tablealignleft"> &gt; </text:p>
          </table:table-cell>
        </table:table-row>
        <table:table-row>
          <table:table-cell office:value-type="string" table:style-name="tablecell">
            <text:p text:style-name="tablealignleft"> &amp;amp; </text:p>
          </table:table-cell>
          <table:table-cell office:value-type="string" table:style-name="tablecell">
            <text:p text:style-name="tablealignleft"> &amp; </text:p>
          </table:table-cell>
        </table:table-row>
        <table:table-row>
          <table:table-cell office:value-type="string" table:style-name="tablecell">
            <text:p text:style-name="tablealignleft"> &amp;quot; </text:p>
          </table:table-cell>
          <table:table-cell office:value-type="string" table:style-name="tablecell">
            <text:p text:style-name="tablealignleft"> „ </text:p>
          </table:table-cell>
        </table:table-row>
        <table:table-row>
          <table:table-cell office:value-type="string" table:style-name="tablecell">
            <text:p text:style-name="tablealignleft"> &amp;apos; </text:p>
          </table:table-cell>
          <table:table-cell office:value-type="string" table:style-name="tablecell">
            <text:p text:style-name="tablealignleft"> ' </text:p>
          </table:table-cell>
        </table:table-row>
      </table:table>
      <text:h text:style-name="Heading_20_2" text:outline-level="2"><text:bookmark-start text:name="__RefHeading___pcdata_5"/><text:bookmark-start text:name="pcdata"/>PCDATA<text:bookmark-end text:name="__RefHeading___pcdata_5"/><text:bookmark-end text:name="pcdata"/></text:h>
      <text:p text:style-name="Text_20_body">A PCDATA jelentése elemzett karakteres adat (parsed character data).</text:p>
      <text:p text:style-name="Text_20_body">Egy nyitó és egy záró elem közzé tesszük tartalomként. 
Az PCDATA egy olyan szöveg amely elemezhető szöveget
tartalmazhat. A szöveg különböző entitásokat tartalmazhat. </text:p>
      <text:p text:style-name="Text_20_body">Az entitásokat &amp; vezeti be a szövegben. Így ez nem szerepelhet önálló karakterként.
De ilyen a &lt;, &gt; karakterek is. 
Helyettük: &amp;lt; és &amp;gt;</text:p>
      <text:h text:style-name="Heading_20_2" text:outline-level="2"><text:bookmark-start text:name="__RefHeading___cdata_6"/><text:bookmark-start text:name="cdata"/>CDATA<text:bookmark-end text:name="__RefHeading___cdata_6"/><text:bookmark-end text:name="cdata"/></text:h>
      <text:p text:style-name="Text_20_body">A CDATA jelentése karakteres adat (character data).</text:p>
      <text:p text:style-name="Text_20_body">Nem tartalmaz elemzett részeket, nincsenek benne jelölök. Mindent úgy értelmezünk, ahogy az meg van adva.</text:p>
      <text:h text:style-name="Heading_20_2" text:outline-level="2"><text:bookmark-start text:name="__RefHeading___dtd_elemek_7"/><text:bookmark-start text:name="dtd_elemek"/>DTD elemek<text:bookmark-end text:name="__RefHeading___dtd_elemek_7"/><text:bookmark-end text:name="dtd_elemek"/></text:h>
      <text:p text:style-name="Text_20_body">A DTD elemeket ELEMENT deklarációval adunk meg.</text:p>
      <text:h text:style-name="Heading_20_3" text:outline-level="3"><text:bookmark-start text:name="__RefHeading___elemek_deklaralasa_8"/><text:bookmark-start text:name="elemek_deklaralasa"/>Elemek deklarálása<text:bookmark-end text:name="__RefHeading___elemek_deklaralasa_8"/><text:bookmark-end text:name="elemek_deklaralasa"/></text:h>
      <text:p text:style-name="Text_20_body">Egy DTD-ben az XML elemek megadása a következő szintaxis szerint történik:</text:p>
      <text:p text:style-name="Preformatted_20_Text">&lt;!ELEMENT elem-neve kategória&gt;</text:p>
      <text:p text:style-name="Text_20_body">vagy</text:p>
      <text:p text:style-name="Preformatted_20_Text">&lt;!ELEMENT elem-neve (elem-tartalma)&gt;</text:p>
      <text:h text:style-name="Heading_20_3" text:outline-level="3"><text:bookmark-start text:name="__RefHeading___ueres_elemek_9"/><text:bookmark-start text:name="ueres_elemek"/>Üres elemek<text:bookmark-end text:name="__RefHeading___ueres_elemek_9"/><text:bookmark-end text:name="ueres_elemek"/></text:h>
      <text:p text:style-name="Text_20_body">Üres elemeket az EMPTY kategóriával adunk meg.</text:p>
      <text:p text:style-name="Preformatted_20_Text">&lt;!ELEMENT elem-neve EMPTY&gt;</text:p>
      <text:p text:style-name="Text_20_body">Például:
&lt;!ELEMENT br EMPTY&gt;</text:p>
      <text:p text:style-name="Text_20_body">XML példa:</text:p>
      <text:p text:style-name="Text_20_body">&lt;br /&gt;</text:p>
      <text:h text:style-name="Heading_20_3" text:outline-level="3"><text:bookmark-start text:name="__RefHeading___az_elemek_es_a_parsed_character_data_10"/><text:bookmark-start text:name="az_elemek_es_a_parsed_character_data"/>Az elemek és a Parsed Character Data<text:bookmark-end text:name="__RefHeading___az_elemek_es_a_parsed_character_data_10"/><text:bookmark-end text:name="az_elemek_es_a_parsed_character_data"/></text:h>
      <text:p text:style-name="Text_20_body">A Parsed Character Data, elemzett karakteres adatokat jelent. Elemzett mert figyeli,
hogy van-e például &amp;lt; karaktersorozat a tartalomban, mert ezt másként értelmezi.</text:p>
      <text:p text:style-name="Text_20_body">Az elemzett karakteres adatokat a #PCDATA segítségével adunk meg:</text:p>
      <text:p text:style-name="Preformatted_20_Text">&lt;!ELEMENT elem-neve (#PCDATA)&gt;</text:p>
      <text:p text:style-name="Text_20_body">Példa:</text:p>
      <text:p text:style-name="Preformatted_20_Text">&lt;!ELEMENT from (#PCDATA)&gt;</text:p>
      <text:h text:style-name="Heading_20_3" text:outline-level="3"><text:bookmark-start text:name="__RefHeading___elemek_valamilyen_tartalommal_11"/><text:bookmark-start text:name="elemek_valamilyen_tartalommal"/>Elemek valamilyen tartalommal<text:bookmark-end text:name="__RefHeading___elemek_valamilyen_tartalommal_11"/><text:bookmark-end text:name="elemek_valamilyen_tartalommal"/></text:h>
      <text:p text:style-name="Text_20_body">Az ilyen elemet ANY kategória leíróval adjuk meg. </text:p>
      <text:p text:style-name="Preformatted_20_Text">&lt;!ELEMENT elem-neve ANY&gt;</text:p>
      <text:p text:style-name="Text_20_body">Példa:</text:p>
      <text:p text:style-name="Preformatted_20_Text">&lt;!ELEMENT jegyzet ANY&gt;</text:p>
      <text:h text:style-name="Heading_20_3" text:outline-level="3"><text:bookmark-start text:name="__RefHeading___az_elemek_gyermekei_sorozat_12"/><text:bookmark-start text:name="az_elemek_gyermekei_sorozat"/>Az elemek gyermekei (sorozat)<text:bookmark-end text:name="__RefHeading___az_elemek_gyermekei_sorozat_12"/><text:bookmark-end text:name="az_elemek_gyermekei_sorozat"/></text:h>
      <text:p text:style-name="Text_20_body">Az elemek egy vagy több újabb gyermekelemet is tartalmazhatnak. </text:p>
      <text:p text:style-name="Preformatted_20_Text">&lt;!ELEMENT elem-neve (gyermek1)&gt;</text:p>
      <text:p text:style-name="Text_20_body">vagy</text:p>
      <text:p text:style-name="Preformatted_20_Text">&lt;!ELEMENT elem-neve (gyermek1,gyermek2,...)&gt;</text:p>
      <text:p text:style-name="Text_20_body">Példa:</text:p>
      <text:p text:style-name="Preformatted_20_Text">&lt;!ELEMENT jegyzet (kezdes,vége,fejrész,lábrész)&gt;</text:p>
      <text:p text:style-name="Text_20_body">Ha a gyermekelem vesszővel van szeparálva, akkor azokat ugyanilyen sorrendben kötelező megadni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&lt;!ELEMENT jegyzet (kezdes,vége,fejrész,törzsrész)&gt;<text:line-break/>&lt;!ELEMENT kezdés (#PCDATA)&gt;<text:line-break/>&lt;!ELEMENT vége (#PCDATA)&gt;<text:line-break/>&lt;!ELEMENT fejrész (#PCDATA)&gt;<text:line-break/>&lt;!ELEMENT törzsrész (#PCDATA)&gt;</text:p>
          </table:table-cell>
        </table:table-row>
      </table:table>
      <text:h text:style-name="Heading_20_3" text:outline-level="3"><text:bookmark-start text:name="__RefHeading___csak_egy_gyermekelem_megadasa_13"/><text:bookmark-start text:name="csak_egy_gyermekelem_megadasa"/>Csak egy gyermekelem megadása<text:bookmark-end text:name="__RefHeading___csak_egy_gyermekelem_megadasa_13"/><text:bookmark-end text:name="csak_egy_gyermekelem_megadasa"/></text:h>
      <text:p text:style-name="Preformatted_20_Text">&lt;!ELEMENT elem-neve (gyermek-neve)&gt;</text:p>
      <text:p text:style-name="Text_20_body">Példa:</text:p>
      <text:p text:style-name="Preformatted_20_Text">&lt;!ELEMENT jegyzet (üzenet)&gt;</text:p>
      <text:p text:style-name="Text_20_body">Az üzenet gyermekelem csak egyszer szerepelhet a jegyzet elemben belül.</text:p>
      <text:h text:style-name="Heading_20_3" text:outline-level="3"><text:bookmark-start text:name="__RefHeading___egy_elem_minimum_egyszer_vagy_toebbszoer_14"/><text:bookmark-start text:name="egy_elem_minimum_egyszer_vagy_toebbszoer"/>Egy elem minimum egyszer vagy többször<text:bookmark-end text:name="__RefHeading___egy_elem_minimum_egyszer_vagy_toebbszoer_14"/><text:bookmark-end text:name="egy_elem_minimum_egyszer_vagy_toebbszoer"/></text:h>
      <text:p text:style-name="Preformatted_20_Text">&lt;!ELEMENT elem-neve (gyermek-neve+)&gt;</text:p>
      <text:p text:style-name="Text_20_body">Példa:</text:p>
      <text:p text:style-name="Preformatted_20_Text">&lt;!ELEMENT jegyzet (üzenet+)&gt;</text:p>
      <text:p text:style-name="Text_20_body">A + jel azt jelenti, az elem többször is szerepelhet a jegyzet elemen beül, de egyszer minimum kötelező 
szerepelnie.</text:p>
      <text:h text:style-name="Heading_20_3" text:outline-level="3"><text:bookmark-start text:name="__RefHeading___egy_elem_nullaszor_vagy_toebbszoer_15"/><text:bookmark-start text:name="egy_elem_nullaszor_vagy_toebbszoer"/>Egy elem nullaszor vagy többször<text:bookmark-end text:name="__RefHeading___egy_elem_nullaszor_vagy_toebbszoer_15"/><text:bookmark-end text:name="egy_elem_nullaszor_vagy_toebbszoer"/></text:h>
      <text:p text:style-name="Preformatted_20_Text">&lt;!ELEMENT elem-neve (gyermek-neve*)&gt;</text:p>
      <text:p text:style-name="Text_20_body">Példa:</text:p>
      <text:p text:style-name="Preformatted_20_Text">&lt;!ELEMENT jegyzet (üzenet*)&gt;</text:p>
      <text:p text:style-name="Text_20_body">A * azt jelenti, hogy az „üzenet” elem többször is szerepelhet a „jegyzet” elemen belül, de ha egyszer sem
szerepel az sem baj.</text:p>
      <text:h text:style-name="Heading_20_3" text:outline-level="3"><text:bookmark-start text:name="__RefHeading___egy_elem_nullaszor_vagy_egyszer_16"/><text:bookmark-start text:name="egy_elem_nullaszor_vagy_egyszer"/>Egy elem nullaszor vagy egyszer<text:bookmark-end text:name="__RefHeading___egy_elem_nullaszor_vagy_egyszer_16"/><text:bookmark-end text:name="egy_elem_nullaszor_vagy_egyszer"/></text:h>
      <text:p text:style-name="Preformatted_20_Text">&lt;!ELEMENT element-name (child-name?)&gt;</text:p>
      <text:p text:style-name="Text_20_body">Example:</text:p>
      <text:p text:style-name="Preformatted_20_Text">&lt;!ELEMENT jegyzet (üzenet?)&gt;</text:p>
      <text:p text:style-name="Text_20_body">A ? karakter azt jelenti az „üzenet” gyermekelem vagy egyszer szerepelhet, vagy egyszer sem a „jegyzet” elemen
belül.</text:p>
      <text:h text:style-name="Heading_20_3" text:outline-level="3"><text:bookmark-start text:name="__RefHeading___mindketto_vagy_megadasa_17"/><text:bookmark-start text:name="mindketto_vagy_megadasa"/>Mindkettő/vagy megadása<text:bookmark-end text:name="__RefHeading___mindketto_vagy_megadasa_17"/><text:bookmark-end text:name="mindketto_vagy_megadasa"/></text:h>
      <text:p text:style-name="Text_20_body">Példa:</text:p>
      <text:p text:style-name="Preformatted_20_Text">&lt;!ELEMENT note (kezdes,vége,fej,(üzenet|törzs))&gt;</text:p>
      <text:p text:style-name="Text_20_body">A példában a „jegyzet” elemnek tartalmaznia kell egy „kezdes”, egy „vége”, egy fej elemet és végül 
vagy egy „üzenet” vagy egy „törzs” elem jön.</text:p>
      <text:h text:style-name="Heading_20_3" text:outline-level="3"><text:bookmark-start text:name="__RefHeading___kevert_tartalom_megadasa_18"/><text:bookmark-start text:name="kevert_tartalom_megadasa"/>Kevert tartalom megadása<text:bookmark-end text:name="__RefHeading___kevert_tartalom_megadasa_18"/><text:bookmark-end text:name="kevert_tartalom_megadasa"/></text:h>
      <text:p text:style-name="Text_20_body">Példa:</text:p>
      <text:p text:style-name="Preformatted_20_Text">&lt;!ELEMENT jegyzet (#PCDATA|kezdet|vége|fej|üzenet)*&gt;</text:p>
      <text:p text:style-name="Text_20_body">A példában a „jegyzet” elem tartalmazhat nulla vagy több elemzett karaktert, „kezdet”, „vége”, 
„fej” vagy „üzenet” elemet. </text:p>
      <text:h text:style-name="Heading_20_2" text:outline-level="2"><text:bookmark-start text:name="__RefHeading___tulajdonsagok_19"/><text:bookmark-start text:name="tulajdonsagok1"/>Tulajdonságok<text:bookmark-end text:name="__RefHeading___tulajdonsagok_19"/><text:bookmark-end text:name="tulajdonsagok1"/></text:h>
      <text:p text:style-name="Text_20_body">Tulajdonságok vagy attribútumok meghatározása</text:p>
      <text:h text:style-name="Heading_20_3" text:outline-level="3"><text:bookmark-start text:name="__RefHeading___tulajdonsag_deklaracio_20"/><text:bookmark-start text:name="tulajdonsag_deklaracio"/>Tulajdonság deklaráció<text:bookmark-end text:name="__RefHeading___tulajdonsag_deklaracio_20"/><text:bookmark-end text:name="tulajdonsag_deklaracio"/></text:h>
      <text:p text:style-name="Text_20_body">Az tulajdonság deklarációnak a következő a szintaktikája:</text:p>
      <text:p text:style-name="Preformatted_20_Text">&lt;!ATTLIST elem-neve tulajdonság-neve tulajdonság-típusa alapértelmezett-érték&gt;</text:p>
      <text:p text:style-name="Text_20_body">DTD példa:</text:p>
      <text:p text:style-name="Preformatted_20_Text">&lt;!ATTLIST fizetés type CDATA "feladva"&gt;</text:p>
      <text:p text:style-name="Text_20_body">XML példa:</text:p>
      <text:p text:style-name="Preformatted_20_Text">&lt;fizetés type="feladva" /&gt;</text:p>
      <text:p text:style-name="Text_20_body">A tulajdonság típusa a következő egyik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ípus </text:p>
          </table:table-cell>
          <table:table-cell office:value-type="string" table:style-name="tableheader">
            <text:p text:style-name="Table_20_Heading"> Leírás </text:p>
          </table:table-cell>
        </table:table-row>
        <table:table-row>
          <table:table-cell office:value-type="string" table:style-name="tablecell">
            <text:p text:style-name="tablealignleft"> CDATA </text:p>
          </table:table-cell>
          <table:table-cell office:value-type="string" table:style-name="tablecell">
            <text:p text:style-name="tablealignleft"> Az érték karakteres adat </text:p>
          </table:table-cell>
        </table:table-row>
        <table:table-row>
          <table:table-cell office:value-type="string" table:style-name="tablecell">
            <text:p text:style-name="tablealignleft"> (en1|en2|..) </text:p>
          </table:table-cell>
          <table:table-cell office:value-type="string" table:style-name="tablecell">
            <text:p text:style-name="tablealignleft"> Az érték egy a felsorolt listából </text:p>
          </table:table-cell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>
            <text:p text:style-name="tablealignleft"> Az érték egyediazonosító </text:p>
          </table:table-cell>
        </table:table-row>
        <table:table-row>
          <table:table-cell office:value-type="string" table:style-name="tablecell">
            <text:p text:style-name="tablealignleft"> IDREF </text:p>
          </table:table-cell>
          <table:table-cell office:value-type="string" table:style-name="tablecell">
            <text:p text:style-name="tablealignleft"> Az érték egy másik elem azonosítója </text:p>
          </table:table-cell>
        </table:table-row>
        <table:table-row>
          <table:table-cell office:value-type="string" table:style-name="tablecell">
            <text:p text:style-name="tablealignleft"> IDREFS </text:p>
          </table:table-cell>
          <table:table-cell office:value-type="string" table:style-name="tablecell">
            <text:p text:style-name="tablealignleft"> Az érték egy más azonosítók listája </text:p>
          </table:table-cell>
        </table:table-row>
        <table:table-row>
          <table:table-cell office:value-type="string" table:style-name="tablecell">
            <text:p text:style-name="tablealignleft"> NMTOKEN </text:p>
          </table:table-cell>
          <table:table-cell office:value-type="string" table:style-name="tablecell">
            <text:p text:style-name="tablealignleft"> Az érték egy érvényes XML név </text:p>
          </table:table-cell>
        </table:table-row>
        <table:table-row>
          <table:table-cell office:value-type="string" table:style-name="tablecell">
            <text:p text:style-name="tablealignleft"> NMTOKENS </text:p>
          </table:table-cell>
          <table:table-cell office:value-type="string" table:style-name="tablecell">
            <text:p text:style-name="tablealignleft"> Az érték érvényes XML nevek egy listája </text:p>
          </table:table-cell>
        </table:table-row>
        <table:table-row>
          <table:table-cell office:value-type="string" table:style-name="tablecell">
            <text:p text:style-name="tablealignleft"> ENTITY </text:p>
          </table:table-cell>
          <table:table-cell office:value-type="string" table:style-name="tablecell">
            <text:p text:style-name="tablealignleft"> Az érték üres </text:p>
          </table:table-cell>
        </table:table-row>
        <table:table-row>
          <table:table-cell office:value-type="string" table:style-name="tablecell">
            <text:p text:style-name="tablealignleft"> ENTITIES </text:p>
          </table:table-cell>
          <table:table-cell office:value-type="string" table:style-name="tablecell">
            <text:p text:style-name="tablealignleft"> Az érték egy egyedlista </text:p>
          </table:table-cell>
        </table:table-row>
        <table:table-row>
          <table:table-cell office:value-type="string" table:style-name="tablecell">
            <text:p text:style-name="tablealignleft"> NOTATION </text:p>
          </table:table-cell>
          <table:table-cell office:value-type="string" table:style-name="tablecell">
            <text:p text:style-name="tablealignleft"> Az érték egy jelölés neve </text:p>
          </table:table-cell>
        </table:table-row>
        <table:table-row>
          <table:table-cell office:value-type="string" table:style-name="tablecell">
            <text:p text:style-name="tablealignleft"> xml: </text:p>
          </table:table-cell>
          <table:table-cell office:value-type="string" table:style-name="tablecell">
            <text:p text:style-name="tablealignleft"> Az érték újradefiniált xml érték </text:p>
          </table:table-cell>
        </table:table-row>
      </table:table>
      <text:p text:style-name="Text_20_body">Az alapértelmezett érték egy a következők közül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Érték </text:p>
          </table:table-cell>
          <table:table-cell office:value-type="string" table:style-name="tableheader">
            <text:p text:style-name="Table_20_Heading"> Értelmezés </text:p>
          </table:table-cell>
        </table:table-row>
        <table:table-row>
          <table:table-cell office:value-type="string" table:style-name="tablecell">
            <text:p text:style-name="tablealignleft"> #REQUIRED </text:p>
          </table:table-cell>
          <table:table-cell office:value-type="string" table:style-name="tablecell">
            <text:p text:style-name="tablealignleft"> A tulajdonság kötelező </text:p>
          </table:table-cell>
        </table:table-row>
        <table:table-row>
          <table:table-cell office:value-type="string" table:style-name="tablecell">
            <text:p text:style-name="tablealignleft"> #IMPLIED </text:p>
          </table:table-cell>
          <table:table-cell office:value-type="string" table:style-name="tablecell">
            <text:p text:style-name="tablealignleft"> A tulajdonság nem kötelező </text:p>
          </table:table-cell>
        </table:table-row>
        <table:table-row>
          <table:table-cell office:value-type="string" table:style-name="tablecell">
            <text:p text:style-name="tablealignleft"> #FIXED érték </text:p>
          </table:table-cell>
          <table:table-cell office:value-type="string" table:style-name="tablecell">
            <text:p text:style-name="tablealignleft"> A tulajdonság állandó </text:p>
          </table:table-cell>
        </table:table-row>
      </table:table>
      <text:h text:style-name="Heading_20_3" text:outline-level="3"><text:bookmark-start text:name="__RefHeading___az_alapertelmezett_tulajdonsag_erteke_21"/><text:bookmark-start text:name="az_alapertelmezett_tulajdonsag_erteke"/>Az alapértelmezett tulajdonság értéke<text:bookmark-end text:name="__RefHeading___az_alapertelmezett_tulajdonsag_erteke_21"/><text:bookmark-end text:name="az_alapertelmezett_tulajdonsag_erteke"/></text:h>
      <text:p text:style-name="Text_20_body">DTD:</text:p>
      <text:p text:style-name="Preformatted_20_Text">&lt;!ELEMENT kocka EMPTY&gt;<text:line-break/>&lt;!ATTLIST kocka szélesség CDATA "0"&gt;</text:p>
      <text:p text:style-name="Text_20_body">Érvényes XML:</text:p>
      <text:p text:style-name="Preformatted_20_Text">&lt;kocka szélesség="100" /&gt;</text:p>
      <text:p text:style-name="Text_20_body">A példában egy kocka elemet definiálunk. A kocka elemnek egy „szélesség” tulajdonsága 
lehet, amely alapértlemezeten 0, de mi 100-as értéket adtunk neki meg. </text:p>
      <text:h text:style-name="Heading_20_3" text:outline-level="3"><text:bookmark-start text:name="__RefHeading___required_22"/><text:bookmark-start text:name="required"/>#REQUIRED<text:bookmark-end text:name="__RefHeading___required_22"/><text:bookmark-end text:name="required"/></text:h>
      <text:p text:style-name="Text_20_body">Szintaktika</text:p>
      <text:p text:style-name="Preformatted_20_Text">&lt;!ATTLIST elem-neve tulajdonság-neve tulajdonság-típusa #REQUIRED&gt;</text:p>
      <text:p text:style-name="Text_20_body">Például:</text:p>
      <text:p text:style-name="Text_20_body">DTD:</text:p>
      <text:p text:style-name="Preformatted_20_Text">&lt;!ATTLIST személy szám CDATA #REQUIRED&gt;</text:p>
      <text:p text:style-name="Text_20_body">Érvényes XML:</text:p>
      <text:p text:style-name="Preformatted_20_Text">&lt;személy szám="12343" /&gt;</text:p>
      <text:p text:style-name="Text_20_body">Érvénytelen XML:</text:p>
      <text:p text:style-name="Preformatted_20_Text">&lt;személy /&gt;</text:p>
      <text:p text:style-name="Text_20_body">Nincs alapértelmezett értékünk, de kötelező megadni a személy számát.</text:p>
      <text:h text:style-name="Heading_20_3" text:outline-level="3"><text:bookmark-start text:name="__RefHeading___implied_23"/><text:bookmark-start text:name="implied"/>#IMPLIED<text:bookmark-end text:name="__RefHeading___implied_23"/><text:bookmark-end text:name="implied"/></text:h>
      <text:p text:style-name="Text_20_body">Szintaktika</text:p>
      <text:p text:style-name="Preformatted_20_Text">&lt;!ATTLIST elem-neve tulajdonság-neve tulajdonság-típusa #IMPLIED&gt;</text:p>
      <text:p text:style-name="Text_20_body">Példa</text:p>
      <text:p text:style-name="Text_20_body">DTD:</text:p>
      <text:p text:style-name="Preformatted_20_Text">&lt;!ATTLIST kapcsolat fax CDATA #IMPLIED&gt;</text:p>
      <text:p text:style-name="Text_20_body">Érvényes XML:</text:p>
      <text:p text:style-name="Preformatted_20_Text">&lt;kapcsolat fax="555-667788" /&gt;</text:p>
      <text:p text:style-name="Text_20_body">Érvényes XML:</text:p>
      <text:p text:style-name="Preformatted_20_Text">&lt;contact /&gt;</text:p>
      <text:p text:style-name="Text_20_body">Akkor használjuk, ha nem akarjuk kötelezővé tenni a tulajdonság megadását, és
alapértelmezett értékünk sincs. </text:p>
      <text:h text:style-name="Heading_20_3" text:outline-level="3"><text:bookmark-start text:name="__RefHeading___fixed_24"/><text:bookmark-start text:name="fixed"/>#FIXED<text:bookmark-end text:name="__RefHeading___fixed_24"/><text:bookmark-end text:name="fixed"/></text:h>
      <text:p text:style-name="Text_20_body">Szintakitka</text:p>
      <text:p text:style-name="Preformatted_20_Text">&lt;!ATTLIST eleme-enve tulajdonság-neve tulajdonság-típusa #FIXED "érték"&gt;</text:p>
      <text:p text:style-name="Text_20_body">Példa</text:p>
      <text:p text:style-name="Text_20_body">DTD:</text:p>
      <text:p text:style-name="Preformatted_20_Text">&lt;!ATTLIST szoftver licence CDATA #FIXED "szabad"&gt;</text:p>
      <text:p text:style-name="Text_20_body">Érvényes XML:
&lt;szoftver licence=„szabad” /&gt;</text:p>
      <text:p text:style-name="Text_20_body">Érvénytelen XML:
&lt;szoftver licence=„kereskedelmi” /&gt;
Akkor használjuk, ha tulajdonság értékét állandóra szeretnénk beállítani, hogy a felhasználó ne változtathassa azt meg.
Ha a használója mégis mást állít be, akkor az XML értelmező hibát fog jelezni. </text:p>
      <text:h text:style-name="Heading_20_3" text:outline-level="3"><text:bookmark-start text:name="__RefHeading___felsorolt_tulajdonsag_ertekek_25"/><text:bookmark-start text:name="felsorolt_tulajdonsag_ertekek"/>Felsorolt tulajdonság értékek<text:bookmark-end text:name="__RefHeading___felsorolt_tulajdonsag_ertekek_25"/><text:bookmark-end text:name="felsorolt_tulajdonsag_ertekek"/></text:h>
      <text:h text:style-name="Heading_20_4" text:outline-level="4"><text:bookmark-start text:name="__RefHeading___szintaktika_26"/><text:bookmark-start text:name="szintaktika"/>Szintaktika<text:bookmark-end text:name="__RefHeading___szintaktika_26"/><text:bookmark-end text:name="szintaktika"/></text:h>
      <text:p text:style-name="Preformatted_20_Text">&lt;!ATTLIST elem-neve tulajdonság-neve (en1|en2|..) alapértelmezett-érték&gt;</text:p>
      <text:h text:style-name="Heading_20_4" text:outline-level="4"><text:bookmark-start text:name="__RefHeading___pelda_27"/><text:bookmark-start text:name="pelda"/>Példa<text:bookmark-end text:name="__RefHeading___pelda_27"/><text:bookmark-end text:name="pelda"/></text:h>
      <text:p text:style-name="Text_20_body">DTD:</text:p>
      <text:p text:style-name="Preformatted_20_Text">&lt;!ATTLIST fizetés típus (csekk|készpénz) "készpénz"&gt;</text:p>
      <text:p text:style-name="Text_20_body">XML példa:
&lt;fizetés típus=„készpénz” /&gt;
vagy
&lt;fizetés típus=„csekk” /&gt;
Akkor használd ezt a tulajdonságot, amikor valamilyen adott 
értékeket vársz a felhasználótól. </text:p>
      <text:h text:style-name="Heading_20_2" text:outline-level="2"><text:bookmark-start text:name="__RefHeading___tulajdonsag_vagy_elem_hasznalata_28"/><text:bookmark-start text:name="tulajdonsag_vagy_elem_hasznalata"/>Tulajdonság vagy elem használata<text:bookmark-end text:name="__RefHeading___tulajdonsag_vagy_elem_hasznalata_28"/><text:bookmark-end text:name="tulajdonsag_vagy_elem_hasznalata"/></text:h>
      <text:h text:style-name="Heading_20_3" text:outline-level="3"><text:bookmark-start text:name="__RefHeading___kerdes_29"/><text:bookmark-start text:name="kerdes"/>Kérdés<text:bookmark-end text:name="__RefHeading___kerdes_29"/><text:bookmark-end text:name="kerdes"/></text:h>
      <text:p text:style-name="Text_20_body">Kérdéses lehet, hogy egy adatot gyermekelemként vagy tulajdonságként hozzunk létre.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sc3"><text:span text:style-name="highlight_re1">&lt;szemely</text:span> <text:span text:style-name="highlight_re0">neme</text:span>=<text:span text:style-name="highlight_st0">"nő"</text:span><text:span text:style-name="highlight_re2">&gt;</text:span></text:span><text:line-break/><text:s text:c="2"/><text:span text:style-name="highlight_sc3"><text:span text:style-name="highlight_re1">&lt;keresztnev<text:span text:style-name="highlight_re2">&gt;</text:span></text:span></text:span>Anna<text:span text:style-name="highlight_sc3"><text:span text:style-name="highlight_re1">&lt;/keresztnev<text:span text:style-name="highlight_re2">&gt;</text:span></text:span></text:span><text:line-break/><text:s text:c="2"/><text:span text:style-name="highlight_sc3"><text:span text:style-name="highlight_re1">&lt;vezeteknev<text:span text:style-name="highlight_re2">&gt;</text:span></text:span></text:span>Nagy<text:span text:style-name="highlight_sc3"><text:span text:style-name="highlight_re1">&lt;/vezeteknev<text:span text:style-name="highlight_re2">&gt;</text:span></text:span></text:span><text:line-break/><text:span text:style-name="highlight_sc3"><text:span text:style-name="highlight_re1">&lt;/szemely<text:span text:style-name="highlight_re2">&gt;</text:span></text:span>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sc3"><text:span text:style-name="highlight_re1">&lt;szemely<text:span text:style-name="highlight_re2">&gt;</text:span></text:span></text:span><text:line-break/><text:s text:c="2"/><text:span text:style-name="highlight_sc3"><text:span text:style-name="highlight_re1">&lt;neme<text:span text:style-name="highlight_re2">&gt;</text:span></text:span></text:span>nő<text:span text:style-name="highlight_sc3"><text:span text:style-name="highlight_re1">&lt;/neme<text:span text:style-name="highlight_re2">&gt;</text:span></text:span></text:span><text:line-break/><text:s text:c="2"/><text:span text:style-name="highlight_sc3"><text:span text:style-name="highlight_re1">&lt;keresztnev<text:span text:style-name="highlight_re2">&gt;</text:span></text:span></text:span>Anna<text:span text:style-name="highlight_sc3"><text:span text:style-name="highlight_re1">&lt;/keresztenev<text:span text:style-name="highlight_re2">&gt;</text:span></text:span></text:span><text:line-break/><text:s text:c="2"/><text:span text:style-name="highlight_sc3"><text:span text:style-name="highlight_re1">&lt;vezeteknev<text:span text:style-name="highlight_re2">&gt;</text:span></text:span></text:span>Nagy<text:span text:style-name="highlight_sc3"><text:span text:style-name="highlight_re1">&lt;/vezeteknev<text:span text:style-name="highlight_re2">&gt;</text:span></text:span></text:span><text:line-break/><text:span text:style-name="highlight_sc3"><text:span text:style-name="highlight_re1">&lt;/szemely<text:span text:style-name="highlight_re2">&gt;</text:span></text:span></text:span></text:p>
          </table:table-cell>
        </table:table-row>
      </table:table>
      <text:h text:style-name="Heading_20_3" text:outline-level="3"><text:bookmark-start text:name="__RefHeading___a_legjobb_ut_30"/><text:bookmark-start text:name="a_legjobb_ut"/>A legjobb út<text:bookmark-end text:name="__RefHeading___a_legjobb_ut_30"/><text:bookmark-end text:name="a_legjobb_ut"/></text:h>
      <text:p text:style-name="Text_20_body">A legjobb talán az adatokat gyermekelemekben tárolni.</text:p>
      <text:p text:style-name="Text_20_body">A következőkben három XML dokumentumot látunk, amely ugyanazokat az információkat tárolják.</text:p>
      <text:h text:style-name="Heading_20_4" text:outline-level="4"><text:bookmark-start text:name="__RefHeading___tulajdonsag_hasznalata_31"/><text:bookmark-start text:name="tulajdonsag_hasznalata"/>Tulajdonság használata<text:bookmark-end text:name="__RefHeading___tulajdonsag_hasznalata_31"/><text:bookmark-end text:name="tulajdonsag_hasznalata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sc3"><text:span text:style-name="highlight_re1">&lt;note</text:span> <text:span text:style-name="highlight_re0">date</text:span>=<text:span text:style-name="highlight_st0">"2011-10-03"</text:span><text:span text:style-name="highlight_re2">&gt;</text:span></text:span><text:line-break/><text:s text:c="2"/><text:span text:style-name="highlight_sc3"><text:span text:style-name="highlight_re1">&lt;to<text:span text:style-name="highlight_re2">&gt;</text:span></text:span></text:span>Emese<text:span text:style-name="highlight_sc3"><text:span text:style-name="highlight_re1">&lt;/to<text:span text:style-name="highlight_re2">&gt;</text:span></text:span></text:span><text:line-break/><text:s text:c="2"/><text:span text:style-name="highlight_sc3"><text:span text:style-name="highlight_re1">&lt;from<text:span text:style-name="highlight_re2">&gt;</text:span></text:span></text:span>Jani<text:span text:style-name="highlight_sc3"><text:span text:style-name="highlight_re1">&lt;/from<text:span text:style-name="highlight_re2">&gt;</text:span></text:span></text:span><text:line-break/><text:s text:c="2"/><text:span text:style-name="highlight_sc3"><text:span text:style-name="highlight_re1">&lt;heading<text:span text:style-name="highlight_re2">&gt;</text:span></text:span></text:span>Emlékeztető<text:span text:style-name="highlight_sc3"><text:span text:style-name="highlight_re1">&lt;/heading<text:span text:style-name="highlight_re2">&gt;</text:span></text:span></text:span><text:line-break/><text:s text:c="2"/><text:span text:style-name="highlight_sc3"><text:span text:style-name="highlight_re1">&lt;body<text:span text:style-name="highlight_re2">&gt;</text:span></text:span></text:span>Ne feledkezz meg rólam a hétvégén!<text:span text:style-name="highlight_sc3"><text:span text:style-name="highlight_re1">&lt;/body<text:span text:style-name="highlight_re2">&gt;</text:span></text:span></text:span><text:line-break/><text:span text:style-name="highlight_sc3"><text:span text:style-name="highlight_re1">&lt;/note<text:span text:style-name="highlight_re2">&gt;</text:span></text:span></text:span></text:p>
          </table:table-cell>
        </table:table-row>
      </table:table>
      <text:h text:style-name="Heading_20_4" text:outline-level="4"><text:bookmark-start text:name="__RefHeading___masodik_pelda_32"/><text:bookmark-start text:name="masodik_pelda"/>Második példa<text:bookmark-end text:name="__RefHeading___masodik_pelda_32"/><text:bookmark-end text:name="masodik_pelda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sc3"><text:span text:style-name="highlight_re1">&lt;note<text:span text:style-name="highlight_re2">&gt;</text:span></text:span></text:span><text:line-break/><text:s text:c="2"/><text:span text:style-name="highlight_sc3"><text:span text:style-name="highlight_re1">&lt;date<text:span text:style-name="highlight_re2">&gt;</text:span></text:span></text:span>2011-10-03<text:span text:style-name="highlight_sc3"><text:span text:style-name="highlight_re1">&lt;/date<text:span text:style-name="highlight_re2">&gt;</text:span></text:span></text:span><text:line-break/><text:s text:c="2"/><text:span text:style-name="highlight_sc3"><text:span text:style-name="highlight_re1">&lt;to<text:span text:style-name="highlight_re2">&gt;</text:span></text:span></text:span>Emese<text:span text:style-name="highlight_sc3"><text:span text:style-name="highlight_re1">&lt;/to<text:span text:style-name="highlight_re2">&gt;</text:span></text:span></text:span><text:line-break/><text:s text:c="2"/><text:span text:style-name="highlight_sc3"><text:span text:style-name="highlight_re1">&lt;from<text:span text:style-name="highlight_re2">&gt;</text:span></text:span></text:span>Jani<text:span text:style-name="highlight_sc3"><text:span text:style-name="highlight_re1">&lt;/from<text:span text:style-name="highlight_re2">&gt;</text:span></text:span></text:span><text:line-break/><text:s text:c="2"/><text:span text:style-name="highlight_sc3"><text:span text:style-name="highlight_re1">&lt;heading<text:span text:style-name="highlight_re2">&gt;</text:span></text:span></text:span>Emlékeztető<text:span text:style-name="highlight_sc3"><text:span text:style-name="highlight_re1">&lt;/heading<text:span text:style-name="highlight_re2">&gt;</text:span></text:span></text:span><text:line-break/><text:s text:c="2"/><text:span text:style-name="highlight_sc3"><text:span text:style-name="highlight_re1">&lt;body<text:span text:style-name="highlight_re2">&gt;</text:span></text:span></text:span>Ne feledkezz meg rólam a hétvégén!<text:span text:style-name="highlight_sc3"><text:span text:style-name="highlight_re1">&lt;/body<text:span text:style-name="highlight_re2">&gt;</text:span></text:span></text:span><text:line-break/><text:span text:style-name="highlight_sc3"><text:span text:style-name="highlight_re1">&lt;/note<text:span text:style-name="highlight_re2">&gt;</text:span></text:span></text:span></text:p>
          </table:table-cell>
        </table:table-row>
      </table:table>
      <text:h text:style-name="Heading_20_4" text:outline-level="4"><text:bookmark-start text:name="__RefHeading___legjobb_pelda_33"/><text:bookmark-start text:name="legjobb_pelda"/>Legjobb példa<text:bookmark-end text:name="__RefHeading___legjobb_pelda_33"/><text:bookmark-end text:name="legjobb_pelda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sc3"><text:span text:style-name="highlight_re1">&lt;note<text:span text:style-name="highlight_re2">&gt;</text:span></text:span></text:span><text:line-break/><text:s text:c="2"/><text:span text:style-name="highlight_sc3"><text:span text:style-name="highlight_re1">&lt;date<text:span text:style-name="highlight_re2">&gt;</text:span></text:span></text:span><text:line-break/><text:s text:c="4"/><text:span text:style-name="highlight_sc3"><text:span text:style-name="highlight_re1">&lt;day<text:span text:style-name="highlight_re2">&gt;</text:span></text:span></text:span>12<text:span text:style-name="highlight_sc3"><text:span text:style-name="highlight_re1">&lt;/day<text:span text:style-name="highlight_re2">&gt;</text:span></text:span></text:span><text:line-break/><text:s text:c="4"/><text:span text:style-name="highlight_sc3"><text:span text:style-name="highlight_re1">&lt;month<text:span text:style-name="highlight_re2">&gt;</text:span></text:span></text:span>11<text:span text:style-name="highlight_sc3"><text:span text:style-name="highlight_re1">&lt;/month<text:span text:style-name="highlight_re2">&gt;</text:span></text:span></text:span><text:line-break/><text:s text:c="4"/><text:span text:style-name="highlight_sc3"><text:span text:style-name="highlight_re1">&lt;year<text:span text:style-name="highlight_re2">&gt;</text:span></text:span></text:span>2002<text:span text:style-name="highlight_sc3"><text:span text:style-name="highlight_re1">&lt;/year<text:span text:style-name="highlight_re2">&gt;</text:span></text:span></text:span><text:line-break/><text:s text:c="2"/><text:span text:style-name="highlight_sc3"><text:span text:style-name="highlight_re1">&lt;/date<text:span text:style-name="highlight_re2">&gt;</text:span></text:span></text:span><text:line-break/><text:s text:c="2"/><text:span text:style-name="highlight_sc3"><text:span text:style-name="highlight_re1">&lt;to<text:span text:style-name="highlight_re2">&gt;</text:span></text:span></text:span>Emese<text:span text:style-name="highlight_sc3"><text:span text:style-name="highlight_re1">&lt;/to<text:span text:style-name="highlight_re2">&gt;</text:span></text:span></text:span><text:line-break/><text:s text:c="2"/><text:span text:style-name="highlight_sc3"><text:span text:style-name="highlight_re1">&lt;from<text:span text:style-name="highlight_re2">&gt;</text:span></text:span></text:span>Jani<text:span text:style-name="highlight_sc3"><text:span text:style-name="highlight_re1">&lt;/from<text:span text:style-name="highlight_re2">&gt;</text:span></text:span></text:span><text:line-break/><text:s text:c="2"/><text:span text:style-name="highlight_sc3"><text:span text:style-name="highlight_re1">&lt;heading<text:span text:style-name="highlight_re2">&gt;</text:span></text:span></text:span>emlékeztető<text:span text:style-name="highlight_sc3"><text:span text:style-name="highlight_re1">&lt;/heading<text:span text:style-name="highlight_re2">&gt;</text:span></text:span></text:span><text:line-break/><text:s text:c="2"/><text:span text:style-name="highlight_sc3"><text:span text:style-name="highlight_re1">&lt;body<text:span text:style-name="highlight_re2">&gt;</text:span></text:span></text:span>Ne feledkezz meg rólam a hétvégén!<text:span text:style-name="highlight_sc3"><text:span text:style-name="highlight_re1">&lt;/body<text:span text:style-name="highlight_re2">&gt;</text:span></text:span></text:span><text:line-break/><text:span text:style-name="highlight_sc3"><text:span text:style-name="highlight_re1">&lt;/note<text:span text:style-name="highlight_re2">&gt;</text:span></text:span></text:span></text:p>
          </table:table-cell>
        </table:table-row>
      </table:table>
      <text:h text:style-name="Heading_20_2" text:outline-level="2"><text:bookmark-start text:name="__RefHeading___entitasok_hasznalata_34"/><text:bookmark-start text:name="entitasok_hasznalata"/>Entitások használata<text:bookmark-end text:name="__RefHeading___entitasok_hasznalata_34"/><text:bookmark-end text:name="entitasok_hasznalata"/></text:h>
      <text:p text:style-name="Text_20_body">Az entitásokat változóként használjuk, amelyek gyorsbillentyűként szolgálnak
szabványos szövegek vagy speciális karakterek beillesztésére.</text:p>
      <text:p text:style-name="Text_20_body">Az entitást internal és external módon deklaráhatunk.</text:p>
      <text:h text:style-name="Heading_20_3" text:outline-level="3"><text:bookmark-start text:name="__RefHeading___belso_entitas_deklaracio_35"/><text:bookmark-start text:name="belso_entitas_deklaracio"/>Belső entitás deklaráció<text:bookmark-end text:name="__RefHeading___belso_entitas_deklaracio_35"/><text:bookmark-end text:name="belso_entitas_deklaracio"/></text:h>
      <text:h text:style-name="Heading_20_4" text:outline-level="4"><text:bookmark-start text:name="__RefHeading___szintaktika_36"/><text:bookmark-start text:name="szintaktika1"/>Szintaktika<text:bookmark-end text:name="__RefHeading___szintaktika_36"/><text:bookmark-end text:name="szintaktika1"/></text:h>
      <text:p text:style-name="Preformatted_20_Text">&lt;!ENTITY entitás-neve "entitás-értéke"&gt;</text:p>
      <text:p text:style-name="Text_20_body">Példa</text:p>
      <text:p text:style-name="Text_20_body">DTD példa:</text:p>
      <text:p text:style-name="Text_20_body">&lt;!ENTITY szerzo „Salla András”&gt;
&lt;!ENTITY cr „Copyright©”&gt;</text:p>
      <text:p text:style-name="Text_20_body">XML példa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sc3"><text:span text:style-name="highlight_re1">&lt;tulajdonos<text:span text:style-name="highlight_re2">&gt;</text:span></text:span></text:span><text:span text:style-name="highlight_sc1">&amp;cr;&amp;szerzo;</text:span><text:span text:style-name="highlight_sc3"><text:span text:style-name="highlight_re1">&lt;/tulajdonos<text:span text:style-name="highlight_re2">&gt;</text:span></text:span></text:span></text:p>
          </table:table-cell>
        </table:table-row>
      </table:table>
      <text:p text:style-name="Text_20_body">Megjegyzés: Egy entitás három részből áll: egy ampersand (&amp;), egy név, és egy pontosvessző (;)</text:p>
      <text:h text:style-name="Heading_20_3" text:outline-level="3"><text:bookmark-start text:name="__RefHeading___kuelso_entitas_deklaracio_37"/><text:bookmark-start text:name="kuelso_entitas_deklaracio"/>Külső entitás deklaráció<text:bookmark-end text:name="__RefHeading___kuelso_entitas_deklaracio_37"/><text:bookmark-end text:name="kuelso_entitas_deklaracio"/></text:h>
      <text:h text:style-name="Heading_20_4" text:outline-level="4"><text:bookmark-start text:name="__RefHeading___szintaktika_38"/><text:bookmark-start text:name="szintaktika2"/>Szintaktika<text:bookmark-end text:name="__RefHeading___szintaktika_38"/><text:bookmark-end text:name="szintaktika2"/></text:h>
      <text:p text:style-name="Preformatted_20_Text">&lt;!ENTITY entitás-neve SYSTEM "URI/URL"&gt;<text:line-break/></text:p>
      <text:p text:style-name="Text_20_body">Példa</text:p>
      <text:p text:style-name="Text_20_body">DTD példa:</text:p>
      <text:p text:style-name="Preformatted_20_Text">&lt;!ENTITY szerzo SYSTEM "http://szit.hu/entitasok.dtd"&gt;<text:line-break/>&lt;!ENTITY cr SYSTEM "http://szit.hu/entitasok.dtd"&gt;</text:p>
      <text:p text:style-name="Text_20_body">XML példa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sc3"><text:span text:style-name="highlight_re1">&lt;tulajdonso<text:span text:style-name="highlight_re2">&gt;</text:span></text:span></text:span><text:span text:style-name="highlight_sc1">&amp;cr;&amp;szerzo;</text:span><text:span text:style-name="highlight_sc3"><text:span text:style-name="highlight_re1">&lt;/tulajdonos<text:span text:style-name="highlight_re2">&gt;</text:span></text:span></text:span></text:p>
          </table:table-cell>
        </table:table-row>
      </table:table>
      <text:h text:style-name="Heading_20_2" text:outline-level="2"><text:bookmark-start text:name="__RefHeading___link_39"/><text:bookmark-start text:name="link"/>Link<text:bookmark-end text:name="__RefHeading___link_39"/><text:bookmark-end text:name="link"/></text:h>
      <text:list text:style-name="List_20_1" text:continue-numbering="false">
        <text:list-item>
          <text:p text:style-name="LastListParagraph_List_20_1_Content_First"> <text:a xlink:type="simple" xlink:href="http://www.w3schools.com/dtd/dtd_elements.asp" text:style-name="Internet_20_link" text:visited-style-name="Visited_20_Internet_20_Link">http://www.w3schools.com/dtd/dtd_elements.as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8::20:59</meta:creation-date>
    <dc:creator>Generated</dc:creator>
    <dc:date>2025-04-04T18::20:59</dc:date>
    <dc:language>en-US</dc:language>
    <meta:editing-cycles>1</meta:editing-cycles>
    <meta:editing-duration>PT0S</meta:editing-duration>
    <dc:title>oktatas:szamitastechnika:dtd</dc:title>
  </office:meta>
</office:document-meta>
</file>