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vallalkozasok"/><text:bookmark-start text:name="__RefHeading___vallalkozasok_1"/><text:bookmark-start text:name="vallalkozasok"/>Vállalkozások<text:bookmark-end text:name="__RefHeading___vallalkozasok_1"/><text:bookmark-end text:name="vallalkoz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vallalkozasi_formak_2"/><text:bookmark-start text:name="vallalkozasi_formak"/>Vállalkozási formák<text:bookmark-end text:name="__RefHeading___vallalkozasi_formak_2"/><text:bookmark-end text:name="vallalkozasi_formak"/></text:h>
      <text:list text:style-name="List_20_1" text:continue-numbering="false">
        <text:list-item>
          <text:p text:style-name="List_20_1_Content_First"> egyéni vállalkozás</text:p>
          <text:list text:style-name="List_20_1">
            <text:list-item>
              <text:p text:style-name="List_20_1_Content"> egyéni vállalkozó</text:p>
            </text:list-item>
            <text:list-item>
              <text:p text:style-name="List_20_1_Content"> egyszemélyes Kft</text:p>
            </text:list-item>
          </text:list>
        </text:list-item>
        <text:list-item>
          <text:p text:style-name="List_20_1_Content"> társas vállalkozás</text:p>
          <text:list text:style-name="List_20_1">
            <text:list-item>
              <text:p text:style-name="List_20_1_Content"> Betéti társaság</text:p>
            </text:list-item>
            <text:list-item>
              <text:p text:style-name="List_20_1_Content"> Korlátolt felelősségű társaság</text:p>
            </text:list-item>
            <text:list-item>
              <text:p text:style-name="List_20_1_Content"> Részvénytársaság</text:p>
              <text:list text:style-name="List_20_1">
                <text:list-item>
                  <text:p text:style-name="List_20_1_Content"> nyílt - NyRt</text:p>
                </text:list-item>
                <text:list-item>
                  <text:p text:style-name="List_20_1_Content"> zárt - ZRt</text:p>
                </text:list-item>
              </text:list>
            </text:list-item>
            <text:list-item>
              <text:p text:style-name="List_20_1_Content_Last"> KözKereseti társaság - KKT</text:p>
            </text:list-item>
          </text:list>
        </text:list-item>
      </text:list>
      <text:h text:style-name="Heading_20_2" text:outline-level="2"><text:bookmark-start text:name="__RefHeading___egyeni_vallalkozas_3"/><text:bookmark-start text:name="egyeni_vallalkozas"/>Egyéni vállalkozás<text:bookmark-end text:name="__RefHeading___egyeni_vallalkozas_3"/><text:bookmark-end text:name="egyeni_vallalkozas"/></text:h>
      <text:p text:style-name="Text_20_body">Saját vagyonával felel a tulajdonos.</text:p>
      <text:p text:style-name="Text_20_body">Egyéni vállalkozó lehet:</text:p>
      <text:list text:style-name="List_20_1" text:continue-numbering="false">
        <text:list-item>
          <text:p text:style-name="List_20_1_Content_First"> magyar állampolgár</text:p>
        </text:list-item>
        <text:list-item>
          <text:p text:style-name="List_20_1_Content"> cselekvőképes</text:p>
        </text:list-item>
        <text:list-item>
          <text:p text:style-name="List_20_1_Content"> nem áll büntetés hatálya alatt</text:p>
        </text:list-item>
        <text:list-item>
          <text:p text:style-name="List_20_1_Content_Last"> gazdasági társaságnak vagy egyéni cégnek nem korlátlanul felelős tagja</text:p>
        </text:list-item>
      </text:list>
      <text:p text:style-name="Text_20_body">Alapításhoz szükséges:</text:p>
      <text:list text:style-name="List_20_1" text:continue-numbering="false">
        <text:list-item>
          <text:p text:style-name="List_20_1_Content_First"> személyazonosításra alkalmas okmány</text:p>
          <text:list text:style-name="List_20_1">
            <text:list-item>
              <text:p text:style-name="List_20_1_Content"> személyazonosító igazolvány vagy</text:p>
            </text:list-item>
            <text:list-item>
              <text:p text:style-name="List_20_1_Content"> útlevél vagy</text:p>
            </text:list-item>
            <text:list-item>
              <text:p text:style-name="List_20_1_Content_Last"> 2001-01-01 után kiállított vezetői engedély (kártyaforma)</text:p>
            </text:list-item>
          </text:list>
        </text:list-item>
      </text:list>
      <text:p text:style-name="Text_20_body">Nem lehet egyéni vállalkozó:</text:p>
      <text:list text:style-name="List_20_1" text:continue-numbering="false">
        <text:list-item>
          <text:p text:style-name="List_20_1_Content_First"> korlátozottan cselekvőképes vagy cselekvőképtelen</text:p>
        </text:list-item>
        <text:list-item>
          <text:p text:style-name="List_20_1_Content"> elítélt</text:p>
        </text:list-item>
        <text:list-item>
          <text:p text:style-name="List_20_1_Content_Last"> egyéni cég tagja vagy gazdasági társaság korlátlanul felellős tagja</text:p>
        </text:list-item>
      </text:list>
      <text:p text:style-name="Text_20_body">Magánvagyonával is felel kötelezettségeiért.</text:p>
      <text:list text:style-name="List_20_1" text:continue-numbering="false">
        <text:list-item>
          <text:p text:style-name="LastListParagraph_List_20_1_Content_First"> vállalkozói igazolvány: 10 000 Ft - nem kötelező kiváltani</text:p>
        </text:list-item>
      </text:list>
      <text:p text:style-name="Text_20_body">Székhely</text:p>
      <text:list text:style-name="List_20_1" text:continue-numbering="false">
        <text:list-item>
          <text:p text:style-name="LastListParagraph_List_20_1_Content_First"> a cég központjaként bejegyzett hely</text:p>
        </text:list-item>
      </text:list>
      <text:p text:style-name="Text_20_body">Telephely</text:p>
      <text:list text:style-name="List_20_1" text:continue-numbering="false">
        <text:list-item>
          <text:p text:style-name="LastListParagraph_List_20_1_Content_First"> a tevékenységet itt gyakorolja a vállalkozó</text:p>
        </text:list-item>
      </text:list>
      <text:h text:style-name="Heading_20_2" text:outline-level="2"><text:bookmark-start text:name="__RefHeading___egyeni_ceg_4"/><text:bookmark-start text:name="egyeni_ceg"/>Egyéni cég<text:bookmark-end text:name="__RefHeading___egyeni_ceg_4"/><text:bookmark-end text:name="egyeni_ceg"/></text:h>
      <text:list text:style-name="List_20_1" text:continue-numbering="false">
        <text:list-item>
          <text:p text:style-name="List_20_1_Content_First"> Egyéni vállalkozó alapíthat. </text:p>
        </text:list-item>
        <text:list-item>
          <text:p text:style-name="List_20_1_Content"> Cégnyilvántartásba történő bejegyzéssel jön létre.</text:p>
        </text:list-item>
        <text:list-item>
          <text:p text:style-name="List_20_1_Content"> Közjegyző vagy ügyvéd által szerkesztett okirat szükséges.</text:p>
        </text:list-item>
        <text:list-item>
          <text:p text:style-name="List_20_1_Content"> Az okiratot a cégbíróságra kell benyújtani.</text:p>
        </text:list-item>
        <text:list-item>
          <text:p text:style-name="List_20_1_Content_Last"> A bejegyzés határideje 30 nap.</text:p>
        </text:list-item>
      </text:list>
      <text:p text:style-name="Text_20_body">Alapító okirat tartalma:</text:p>
      <text:list text:style-name="List_20_1" text:continue-numbering="false">
        <text:list-item>
          <text:p text:style-name="List_20_1_Content_First"> cég neve</text:p>
        </text:list-item>
        <text:list-item>
          <text:p text:style-name="List_20_1_Content"> székhely</text:p>
        </text:list-item>
        <text:list-item>
          <text:p text:style-name="List_20_1_Content"> e-mail címe3</text:p>
        </text:list-item>
        <text:list-item>
          <text:p text:style-name="List_20_1_Content"> alapító neve, anyja neve, lakóhelye</text:p>
        </text:list-item>
        <text:list-item>
          <text:p text:style-name="List_20_1_Content"> egyéni vállalkozói nyilvántartási száma</text:p>
        </text:list-item>
        <text:list-item>
          <text:p text:style-name="List_20_1_Content"> főtevékenység</text:p>
        </text:list-item>
        <text:list-item>
          <text:p text:style-name="List_20_1_Content"> működés időtartam</text:p>
        </text:list-item>
        <text:list-item>
          <text:p text:style-name="List_20_1_Content"> tőke</text:p>
        </text:list-item>
        <text:list-item>
          <text:p text:style-name="List_20_1_Content_Last"> ügyvezetők adatai, megbízás időtartam</text:p>
        </text:list-item>
      </text:list>
      <text:p text:style-name="Text_20_body">Költségek</text:p>
      <text:list text:style-name="List_20_1" text:continue-numbering="false">
        <text:list-item>
          <text:p text:style-name="List_20_1_Content_First"> ügyvéd/közjegyző</text:p>
        </text:list-item>
        <text:list-item>
          <text:p text:style-name="List_20_1_Content"> közzétételi díj: 14 000 Ft</text:p>
        </text:list-item>
        <text:list-item>
          <text:p text:style-name="List_20_1_Content_Last"> eljárási illeték: 30 000 Ft</text:p>
        </text:list-item>
      </text:list>
      <text:p text:style-name="Text_20_body">Változás költségei:</text:p>
      <text:list text:style-name="List_20_1" text:continue-numbering="false">
        <text:list-item>
          <text:p text:style-name="List_20_1_Content_First"> ügyvéd/közjegyző</text:p>
        </text:list-item>
        <text:list-item>
          <text:p text:style-name="List_20_1_Content"> közzétételi díj: 7000 Ft</text:p>
        </text:list-item>
        <text:list-item>
          <text:p text:style-name="List_20_1_Content_Last"> eljárási illeték: 15 000 Ft </text:p>
        </text:list-item>
      </text:list>
      <text:p text:style-name="Text_20_body">Cég vagyona:</text:p>
      <text:list text:style-name="List_20_1" text:continue-numbering="false">
        <text:list-item>
          <text:p text:style-name="List_20_1_Content_First"> okiratban meghatározott</text:p>
        </text:list-item>
        <text:list-item>
          <text:p text:style-name="List_20_1_Content"> 200 000 Ft alatti vagyon mind készpénzből kell álljon</text:p>
        </text:list-item>
        <text:list-item>
          <text:p text:style-name="List_20_1_Content_Last"> 200 000 Ft felett lehet készpénz és apport</text:p>
        </text:list-item>
      </text:list>
      <text:h text:style-name="Heading_20_2" text:outline-level="2"><text:bookmark-start text:name="__RefHeading___beteti_tarsasag_5"/><text:bookmark-start text:name="beteti_tarsasag"/>Betéti társaság<text:bookmark-end text:name="__RefHeading___beteti_tarsasag_5"/><text:bookmark-end text:name="beteti_tarsasag"/></text:h>
      <text:list text:style-name="List_20_1" text:continue-numbering="false">
        <text:list-item>
          <text:p text:style-name="List_20_1_Content_First"> minimum két ember szükséges</text:p>
        </text:list-item>
        <text:list-item>
          <text:p text:style-name="List_20_1_Content"> tagok</text:p>
          <text:list text:style-name="List_20_1">
            <text:list-item>
              <text:p text:style-name="List_20_1_Content"> beltag</text:p>
              <text:list text:style-name="List_20_1">
                <text:list-item>
                  <text:p text:style-name="List_20_1_Content"> felelőssége korlátlan</text:p>
                </text:list-item>
                <text:list-item>
                  <text:p text:style-name="List_20_1_Content"> tevékenységmeghatározó</text:p>
                </text:list-item>
              </text:list>
            </text:list-item>
            <text:list-item>
              <text:p text:style-name="List_20_1_Content"> kültagé </text:p>
              <text:list text:style-name="List_20_1">
                <text:list-item>
                  <text:p text:style-name="List_20_1_Content"> korlátos felelősség</text:p>
                </text:list-item>
                <text:list-item>
                  <text:p text:style-name="List_20_1_Content"> tevékenységbe nem szólhat bele</text:p>
                </text:list-item>
              </text:list>
            </text:list-item>
          </text:list>
        </text:list-item>
        <text:list-item>
          <text:p text:style-name="List_20_1_Content"> nyereség elosztása a hozzájárulás arányában</text:p>
        </text:list-item>
        <text:list-item>
          <text:p text:style-name="List_20_1_Content"> nincs törzstöke minimum</text:p>
        </text:list-item>
        <text:list-item>
          <text:p text:style-name="List_20_1_Content"> üzletvezető csak a társaság beltagja</text:p>
        </text:list-item>
        <text:list-item>
          <text:p text:style-name="List_20_1_Content_Last"> a betéti társaságot társasági szerződéssel hozzuk létre</text:p>
        </text:list-item>
      </text:list>
      <text:list text:style-name="List_20_1" text:continue-numbering="false">
        <text:list-item>
          <text:p text:style-name="List_20_1_Content_First"> Tőkeigényű igénye nem nagy, akár 10.000 Forint tőkével alapítható.</text:p>
        </text:list-item>
        <text:list-item>
          <text:p text:style-name="List_20_1_Content_Last"> 50 000 Ft illeték</text:p>
        </text:list-item>
      </text:list>
      <text:p text:style-name="Text_20_body">Van egy beltag és egy kültag.</text:p>
      <text:list text:style-name="List_20_1" text:continue-numbering="false">
        <text:list-item>
          <text:p text:style-name="List_20_1_Content_First"> A beltag a vállalkozásért saját vagyonával felel.</text:p>
        </text:list-item>
        <text:list-item>
          <text:p text:style-name="List_20_1_Content_Last"> A kültag a vállalkozásba befektetett vagyona mértékéig.</text:p>
        </text:list-item>
      </text:list>
      <text:h text:style-name="Heading_20_2" text:outline-level="2"><text:bookmark-start text:name="__RefHeading___korlatolt_felelossegu_tarsasag_6"/><text:bookmark-start text:name="korlatolt_felelossegu_tarsasag"/>Korlátolt felelősségű társaság<text:bookmark-end text:name="__RefHeading___korlatolt_felelossegu_tarsasag_6"/><text:bookmark-end text:name="korlatolt_felelossegu_tarsasag"/></text:h>
      <text:p text:style-name="Text_20_body">Minimum 3 000 000 Ft (2013-tól; előtte 500.000 Ft) törzstőkét igényel az alapítása.</text:p>
      <text:p text:style-name="Text_20_body">A vállalkozásért a tulajdonos nem felel a teljes vagyonával.</text:p>
      <text:list text:style-name="List_20_1" text:continue-numbering="false">
        <text:list-item>
          <text:p text:style-name="List_20_1_Content_First"> a korlátotl felelősségű társaságot társasági szerződéssel hozzuk létre</text:p>
        </text:list-item>
        <text:list-item>
          <text:p text:style-name="List_20_1_Content_Last"> ha egyszemélyes, akkor alapító okirattal</text:p>
        </text:list-item>
      </text:list>
      <text:h text:style-name="Heading_20_2" text:outline-level="2"><text:bookmark-start text:name="__RefHeading___nyilt_reszvenytarsasag_7"/><text:bookmark-start text:name="nyilt_reszvenytarsasag"/>Nyílt Részvénytársaság<text:bookmark-end text:name="__RefHeading___nyilt_reszvenytarsasag_7"/><text:bookmark-end text:name="nyilt_reszvenytarsasag"/></text:h>
      <text:p text:style-name="Text_20_body">Részvények a tőzsdén.</text:p>
      <text:p text:style-name="Text_20_body">Jelentős tőkeigényű.</text:p>
      <text:p text:style-name="Text_20_body">A részvénytársaság kötelezettségeiért – törvényben meghatározott kivétellel – a részvényes (azaz a tulajdonos) nem felel.</text:p>
      <text:list text:style-name="List_20_1" text:continue-numbering="false">
        <text:list-item>
          <text:p text:style-name="List_20_1_Content_First"> normál cégeljárásban 100 000 Ft</text:p>
        </text:list-item>
        <text:list-item>
          <text:p text:style-name="List_20_1_Content"> közzétételi illeték: 5 000 Ft</text:p>
        </text:list-item>
        <text:list-item>
          <text:p text:style-name="List_20_1_Content"> alaptőke minimum 20 000 000 Ft</text:p>
        </text:list-item>
        <text:list-item>
          <text:p text:style-name="List_20_1_Content_Last"> ha azonnal nyílt részvénytársaságot alapítok, akkor még 600 000 Ft illeték</text:p>
        </text:list-item>
      </text:list>
      <text:h text:style-name="Heading_20_2" text:outline-level="2"><text:bookmark-start text:name="__RefHeading___zart_reszvenytarsasag_8"/><text:bookmark-start text:name="zart_reszvenytarsasag"/>Zárt Részvénytársaság<text:bookmark-end text:name="__RefHeading___zart_reszvenytarsasag_8"/><text:bookmark-end text:name="zart_reszvenytarsasag"/></text:h>
      <text:p text:style-name="Text_20_body">Részvények nincsenek bevezetve a tőzsdén.</text:p>
      <text:list text:style-name="List_20_1" text:continue-numbering="false">
        <text:list-item>
          <text:p text:style-name="List_20_1_Content_First"> normál cégeljárásban 100 000 Ft</text:p>
        </text:list-item>
        <text:list-item>
          <text:p text:style-name="List_20_1_Content"> közzétételi illeték: 5 000 Ft</text:p>
        </text:list-item>
        <text:list-item>
          <text:p text:style-name="List_20_1_Content_Last"> alaptőke minimuma: 5 000 000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vallalkozas.munka.hu/web/vallalkozasok/28" text:style-name="Internet_20_link" text:visited-style-name="Visited_20_Internet_20_Link">http://vallalkozas.munka.hu/web/vallalkozasok/28</text:a></text:p>
        </text:list-item>
        <text:list-item>
          <text:p text:style-name="List_20_1_Content"> <text:a xlink:type="simple" xlink:href="http://efke.hu/blog/melyik-vallalkozasi-format-valasszam/" text:style-name="Internet_20_link" text:visited-style-name="Visited_20_Internet_20_Link">http://efke.hu/blog/melyik-vallalkozasi-format-valasszam/</text:a></text:p>
        </text:list-item>
        <text:list-item>
          <text:p text:style-name="List_20_1_Content"> <text:a xlink:type="simple" xlink:href="http://www.sql-ledger.com/" text:style-name="Internet_20_link" text:visited-style-name="Visited_20_Internet_20_Link">http://www.sql-ledger.com/</text:a> (Számla és ERP rendszer)</text:p>
        </text:list-item>
        <text:list-item>
          <text:p text:style-name="List_20_1_Content_Last"> <text:a xlink:type="simple" xlink:href="http://ceginformaciosszolgalat.kormany.hu/szerzodesmintak" text:style-name="Internet_20_link" text:visited-style-name="Visited_20_Internet_20_Link">http://ceginformaciosszolgalat.kormany.hu/szerzodesmintak</text:a> (Szerződésminták; 2017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26:40</meta:creation-date>
    <dc:creator>Generated</dc:creator>
    <dc:date>2025-06-07T17::26:40</dc:date>
    <dc:language>en-US</dc:language>
    <meta:editing-cycles>1</meta:editing-cycles>
    <meta:editing-duration>PT0S</meta:editing-duration>
    <dc:title>oktatas:szakmaspecifikus_modulok:vallalkozasok</dc:title>
  </office:meta>
</office:document-meta>
</file>