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uegyfelkapu"/><text:bookmark-start text:name="__RefHeading___uegyfelkapu_muveletek_1"/><text:bookmark-start text:name="uegyfelkapu_muveletek"/>Ügyfélkapu műveletek<text:bookmark-end text:name="__RefHeading___uegyfelkapu_muveletek_1"/><text:bookmark-end text:name="uegyfelkapu_muv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gyfelkapu_2"/><text:bookmark-start text:name="az_uegyfelkapu"/>Az ügyfélkapu<text:bookmark-end text:name="__RefHeading___az_uegyfelkapu_2"/><text:bookmark-end text:name="az_uegyfelkapu"/></text:h>
      <text:p text:style-name="Text_20_body">Közigazgatási szervek elektronikus szolgáltatásai webes felületen.</text:p>
      <text:h text:style-name="Heading_20_2" text:outline-level="2"><text:bookmark-start text:name="__RefHeading___cim_3"/><text:bookmark-start text:name="cim"/>Cím<text:bookmark-end text:name="__RefHeading___cim_3"/><text:bookmark-end text:name="cim"/></text:h>
      <text:list text:style-name="List_20_1" text:continue-numbering="false">
        <text:list-item>
          <text:p text:style-name="LastListParagraph_List_20_1_Content_First"> <text:a xlink:type="simple" xlink:href="https://ugyfelkapu.magyarorszag.hu/" text:style-name="Internet_20_link" text:visited-style-name="Visited_20_Internet_20_Link">https://ugyfelkapu.magyarorszag.hu/</text:a></text:p>
        </text:list-item>
      </text:list>
      <text:h text:style-name="Heading_20_2" text:outline-level="2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ist_20_1_Content_First"> személyesen</text:p>
          <text:list text:style-name="List_20_1">
            <text:list-item>
              <text:p text:style-name="List_20_1_Content"> okmányirodában</text:p>
            </text:list-item>
            <text:list-item>
              <text:p text:style-name="List_20_1_Content"> kormányablakban</text:p>
            </text:list-item>
            <text:list-item>
              <text:p text:style-name="List_20_1_Content"> a NAV főbb ügyfélszolgálatain</text:p>
            </text:list-item>
            <text:list-item>
              <text:p text:style-name="List_20_1_Content"> konzulátusokon</text:p>
            </text:list-item>
            <text:list-item>
              <text:p text:style-name="List_20_1_Content"> egyes postai ügyfélszolgálatokon</text:p>
            </text:list-item>
          </text:list>
        </text:list-item>
        <text:list-item>
          <text:p text:style-name="List_20_1_Content"> minősített elektronikus aláírás használatával</text:p>
        </text:list-item>
        <text:list-item>
          <text:p text:style-name="List_20_1_Content_Last"> e-igazolvány használatával</text:p>
        </text:list-item>
      </text:list>
      <text:h text:style-name="Heading_20_2" text:outline-level="2"><text:bookmark-start text:name="__RefHeading___ki_hasznalhatja_5"/><text:bookmark-start text:name="ki_hasznalhatja"/>Ki használhatja?<text:bookmark-end text:name="__RefHeading___ki_hasznalhatja_5"/><text:bookmark-end text:name="ki_hasznalhatja"/></text:h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<text:a xlink:type="simple" xlink:href="https://hu.wikipedia.org/wiki/Eur%C3%B3pai_Gazdas%C3%A1gi_T%C3%A9rs%C3%A9g" text:style-name="Internet_20_link" text:visited-style-name="Visited_20_Internet_20_Link">EGT</text:a> tag állampolgára EGT személyazonosítóval</text:p>
        </text:list-item>
        <text:list-item>
          <text:p text:style-name="List_20_1_Content_Last"> EGT tagon kívül útlevél bemutatásával regisztrálhat</text:p>
        </text:list-item>
      </text:list>
      <text:h text:style-name="Heading_20_2" text:outline-level="2"><text:bookmark-start text:name="__RefHeading___dij_6"/><text:bookmark-start text:name="dij"/>Díj<text:bookmark-end text:name="__RefHeading___dij_6"/><text:bookmark-end text:name="dij"/></text:h>
      <text:p text:style-name="Text_20_body">Az első ingyenes. Több is regisztrálható, a másodiktól már díjat kell fizetni.</text:p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jelentkezés felsőoktatásba</text:p>
        </text:list-item>
        <text:list-item>
          <text:p text:style-name="List_20_1_Content"> adó- és járulékbevallás</text:p>
          <text:list text:style-name="List_20_1">
            <text:list-item>
              <text:p text:style-name="List_20_1_Content"> személy jövedelemadó</text:p>
            </text:list-item>
            <text:list-item>
              <text:p text:style-name="List_20_1_Content"> jövedéki adó</text:p>
            </text:list-item>
          </text:list>
        </text:list-item>
        <text:list-item>
          <text:p text:style-name="List_20_1_Content"> adóigazolás kérelmek</text:p>
        </text:list-item>
        <text:list-item>
          <text:p text:style-name="List_20_1_Content"> anyakönyvi kivonat</text:p>
        </text:list-item>
        <text:list-item>
          <text:p text:style-name="List_20_1_Content"> TAJ nyilvántartással kapcsolatos ügyek</text:p>
          <text:list text:style-name="List_20_1">
            <text:list-item>
              <text:p text:style-name="List_20_1_Content"> betegéletút</text:p>
            </text:list-item>
            <text:list-item>
              <text:p text:style-name="List_20_1_Content"> biztosítási jogviszony lekérdezése</text:p>
            </text:list-item>
          </text:list>
        </text:list-item>
        <text:list-item>
          <text:p text:style-name="List_20_1_Content"> okmányiroda időpontfoglalás</text:p>
        </text:list-item>
        <text:list-item>
          <text:p text:style-name="List_20_1_Content"> vállalkozással kapcsolatos ügyintézés</text:p>
        </text:list-item>
        <text:list-item>
          <text:p text:style-name="List_20_1_Content"> cégbeszámoló elektronikus beküldése</text:p>
        </text:list-item>
        <text:list-item>
          <text:p text:style-name="List_20_1_Content"> munkaerő bejelentés</text:p>
        </text:list-item>
        <text:list-item>
          <text:p text:style-name="List_20_1_Content"> cégkereső</text:p>
        </text:list-item>
        <text:list-item>
          <text:p text:style-name="List_20_1_Content"> erkölcsi bizonyítvány kérése</text:p>
        </text:list-item>
        <text:list-item>
          <text:p text:style-name="List_20_1_Content"> foglalkoztatási jogviszony lekérdezése</text:p>
        </text:list-item>
        <text:list-item>
          <text:p text:style-name="List_20_1_Content"> fogyasztóvédelmi beadvány</text:p>
        </text:list-item>
        <text:list-item>
          <text:p text:style-name="List_20_1_Content"> forgalmi engedéllyel kapcsolatos ügyintézés</text:p>
        </text:list-item>
        <text:list-item>
          <text:p text:style-name="List_20_1_Content"> gépjármű átírással kapcsolatos ügyintézés</text:p>
        </text:list-item>
        <text:list-item>
          <text:p text:style-name="List_20_1_Content"> gépjármű-igazgatási ügyek - forgalomba helyezés, kivonás</text:p>
        </text:list-item>
        <text:list-item>
          <text:p text:style-name="List_20_1_Content"> gépjárműkereső</text:p>
        </text:list-item>
        <text:list-item>
          <text:p text:style-name="List_20_1_Content"> NAV ingó és ingatlan árverés</text:p>
        </text:list-item>
        <text:list-item>
          <text:p text:style-name="List_20_1_Content"> ingatlankeresés</text:p>
        </text:list-item>
        <text:list-item>
          <text:p text:style-name="List_20_1_Content"> NAV számla lekérdezése</text:p>
        </text:list-item>
        <text:list-item>
          <text:p text:style-name="List_20_1_Content_Last"> nyugdíj</text:p>
        </text:list-item>
      </text:list>
      <text:h text:style-name="Heading_20_2" text:outline-level="2"><text:bookmark-start text:name="__RefHeading___ertesitesi_tarhely_8"/><text:bookmark-start text:name="ertesitesi_tarhely"/>Értesítési tárhely<text:bookmark-end text:name="__RefHeading___ertesitesi_tarhely_8"/><text:bookmark-end text:name="ertesitesi_tarhely"/></text:h>
      <text:p text:style-name="Text_20_body">Bejelentkezés után az értesítési tárhelyen találjuk magunkat.</text:p>
      <text:p text:style-name="Text_20_body">Három fiók van:</text:p>
      <text:list text:style-name="List_20_1" text:continue-numbering="false">
        <text:list-item>
          <text:p text:style-name="List_20_1_Content_First"> beérkezett dokumentumok</text:p>
        </text:list-item>
        <text:list-item>
          <text:p text:style-name="List_20_1_Content"> elküldött dokumentumok</text:p>
        </text:list-item>
        <text:list-item>
          <text:p text:style-name="List_20_1_Content_Last"> tartóstár</text:p>
        </text:list-item>
      </text:list>
      <text:h text:style-name="Heading_20_2" text:outline-level="2"><text:bookmark-start text:name="__RefHeading___ismert_hibak_9"/><text:bookmark-start text:name="ismert_hibak"/>Ismert hibák<text:bookmark-end text:name="__RefHeading___ismert_hibak_9"/><text:bookmark-end text:name="ismert_hibak"/></text:h>
      <text:h text:style-name="Heading_20_3" text:outline-level="3"><text:bookmark-start text:name="__RefHeading___koezponti_azonositasi_uegynoek_10"/><text:bookmark-start text:name="koezponti_azonositasi_uegynoek"/>Központi azonosítási ügynök<text:bookmark-end text:name="__RefHeading___koezponti_azonositasi_uegynoek_10"/><text:bookmark-end text:name="koezponti_azonositasi_uegynoek"/></text:h>
      <text:p text:style-name="Text_20_body">Ha az azonosítást ügyfélkapun keresztül kezdeményezzük, akkor a sokadik belépés után
elutasít az azonosítási ügynök. </text:p>
      <text:p text:style-name="Text_20_body">Tünet: A magyarorszag.hu felületen beenged, de a <text:a xlink:type="simple" xlink:href="https://kau.gov.hu/" text:style-name="Internet_20_link" text:visited-style-name="Visited_20_Internet_20_Link">https://kau.gov.hu/</text:a> már nem.</text:p>
      <text:p text:style-name="Text_20_body">Megoldás: Űríteni kell a böngésző gyorsítótárát.</text:p>
      <text:p text:style-name="Text_20_body">Gyorsbillentyű: </text:p>
      <text:p text:style-name="Preformatted_20_Text">Ctrl+Shift+Delete</text:p>
      <text:h text:style-name="Heading_20_2" text:outline-level="2"><text:bookmark-start text:name="__RefHeading___nyomtatvanykitoelto_11"/><text:bookmark-start text:name="nyomtatvanykitoelto"/>Nyomtatványkitöltő<text:bookmark-end text:name="__RefHeading___nyomtatvanykitoelto_11"/><text:bookmark-end text:name="nyomtatvanykitoelto"/></text:h>
      <text:list text:style-name="List_20_1" text:continue-numbering="false">
        <text:list-item>
          <text:p text:style-name="LastListParagraph_List_20_1_Content_First"> <text:a xlink:type="simple" xlink:href="http://nav.gov.hu/" text:style-name="Internet_20_link" text:visited-style-name="Visited_20_Internet_20_Link">http://nav.gov.hu/</text:a></text:p>
        </text:list-item>
      </text:list>
      <text:h text:style-name="Heading_20_2" text:outline-level="2"><text:bookmark-start text:name="__RefHeading___gyakorlo_kerdesek_12"/><text:bookmark-start text:name="gyakorlo_kerdesek"/>Gyakorló kérdések<text:bookmark-end text:name="__RefHeading___gyakorlo_kerdesek_12"/><text:bookmark-end text:name="gyakorlo_kerdesek"/></text:h>
      <text:list text:style-name="Numbering_20_1" text:continue-numbering="false">
        <text:list-item>
          <text:p text:style-name="Numbering_20_1_Content_First"> Mi az ügyfélkapu?</text:p>
        </text:list-item>
        <text:list-item>
          <text:p text:style-name="Numbering_20_1_Content_Last"> Hogyan lehet regisztrálni az ügyfélkapun?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segitseg.magyarorszag.hu/etananyag" text:style-name="Internet_20_link" text:visited-style-name="Visited_20_Internet_20_Link">https://segitseg.magyarorszag.hu/etananyag</text:a></text:p>
        </text:list-item>
        <text:list-item>
          <text:p text:style-name="List_20_1_Content"> <text:a xlink:type="simple" xlink:href="https://segitseg.magyarorszag.hu/etananyag/ertesitesitarhely.html" text:style-name="Internet_20_link" text:visited-style-name="Visited_20_Internet_20_Link">https://segitseg.magyarorszag.hu/etananyag/ertesitesitarhely.html</text:a></text:p>
        </text:list-item>
        <text:list-item>
          <text:p text:style-name="List_20_1_Content_Last"> <text:a xlink:type="simple" xlink:href="https://webnyk.nav.gov.hu/" text:style-name="Internet_20_link" text:visited-style-name="Visited_20_Internet_20_Link">https://webnyk.nav.gov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26:20</meta:creation-date>
    <dc:creator>Generated</dc:creator>
    <dc:date>2025-06-07T17::26:20</dc:date>
    <dc:language>en-US</dc:language>
    <meta:editing-cycles>1</meta:editing-cycles>
    <meta:editing-duration>PT0S</meta:editing-duration>
    <dc:title>oktatas:szakmaspecifikus_modulok:uegyfelkapu</dc:title>
  </office:meta>
</office:document-meta>
</file>