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portfolio"/><text:bookmark-start text:name="__RefHeading___portfolio_1"/><text:bookmark-start text:name="portfolio"/>Portfólió<text:bookmark-end text:name="__RefHeading___portfolio_1"/><text:bookmark-end text:name="portfol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A következőket ajánlott létrehozni:</text:p>
      <text:list text:style-name="List_20_1" text:continue-numbering="false">
        <text:list-item>
          <text:p text:style-name="List_20_1_Content_First"> weboldal</text:p>
        </text:list-item>
        <text:list-item>
          <text:p text:style-name="List_20_1_Content"> blog</text:p>
        </text:list-item>
        <text:list-item>
          <text:p text:style-name="List_20_1_Content"> szoftverek Git szerveren</text:p>
        </text:list-item>
        <text:list-item>
          <text:p text:style-name="List_20_1_Content_Last"> tanúsítványok tudás megszerzéséről</text:p>
        </text:list-item>
      </text:list>
      <text:h text:style-name="Heading_20_2" text:outline-level="2"><text:bookmark-start text:name="__RefHeading___portfolio_weblap_3"/><text:bookmark-start text:name="portfolio_weblap"/>Portfólió weblap<text:bookmark-end text:name="__RefHeading___portfolio_weblap_3"/><text:bookmark-end text:name="portfolio_weblap"/></text:h>
      <text:p text:style-name="Text_20_body">Mi legyen a portfólió weblapon?</text:p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"> mi vagy</text:p>
        </text:list-item>
        <text:list-item>
          <text:p text:style-name="List_20_1_Content"> tevékenységek</text:p>
        </text:list-item>
        <text:list-item>
          <text:p text:style-name="List_20_1_Content"> eszközök</text:p>
        </text:list-item>
        <text:list-item>
          <text:p text:style-name="List_20_1_Content_Last"> elérhetőség</text:p>
        </text:list-item>
      </text:list>
      <text:h text:style-name="Heading_20_2" text:outline-level="2"><text:bookmark-start text:name="__RefHeading___hasznalhato_sablonok_4"/><text:bookmark-start text:name="hasznalhato_sablonok"/>Használható sablonok<text:bookmark-end text:name="__RefHeading___hasznalhato_sablonok_4"/><text:bookmark-end text:name="hasznalhato_sablonok"/></text:h>
      <text:list text:style-name="List_20_1" text:continue-numbering="false">
        <text:list-item>
          <text:p text:style-name="LastListParagraph_List_20_1_Content_First"> <text:a xlink:type="simple" xlink:href="https://startbootstrap.com/themes" text:style-name="Internet_20_link" text:visited-style-name="Visited_20_Internet_20_Link">https://startbootstrap.com/them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1::43:25</meta:creation-date>
    <dc:creator>Generated</dc:creator>
    <dc:date>2025-08-22T11::43:25</dc:date>
    <dc:language>en-US</dc:language>
    <meta:editing-cycles>1</meta:editing-cycles>
    <meta:editing-duration>PT0S</meta:editing-duration>
    <dc:title>oktatas:szakmaspecifikus_modulok:portfolio</dc:title>
  </office:meta>
</office:document-meta>
</file>