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bad_szoftverek"/><text:bookmark-start text:name="__RefHeading___szabad_szoftverek_1"/><text:bookmark-start text:name="szabad_szoftverek"/>Szabad Szoftverek<text:bookmark-end text:name="__RefHeading___szabad_szoftverek_1"/><text:bookmark-end text:name="szabad_szoftverek"/></text:h>
      <text:h text:style-name="Heading_20_2" text:outline-level="2"><text:bookmark-start text:name="__RefHeading___konkret_programok_2"/><text:bookmark-start text:name="konkret_programok"/>Konkrét programok<text:bookmark-end text:name="__RefHeading___konkret_programok_2"/><text:bookmark-end text:name="konkret_programok"/></text:h>
      <text:list text:style-name="List_20_1" text:continue-numbering="false">
        <text:list-item>
          <text:p text:style-name="List_20_1_Content_First"> <text:a xlink:type="simple" xlink:href="http://sourceforge.net/projects/bluefish/files/bluefish/2.0.3/" text:style-name="Internet_20_link" text:visited-style-name="Visited_20_Internet_20_Link">http://sourceforge.net/projects/bluefish/files/bluefish/2.0.3/</text:a>  (HTML, PHP fejlesztéshez)</text:p>
        </text:list-item>
        <text:list-item>
          <text:p text:style-name="List_20_1_Content"> <text:a xlink:type="simple" xlink:href="http://www.codeblocks.org" text:style-name="Internet_20_link" text:visited-style-name="Visited_20_Internet_20_Link">http://www.codeblocks.org</text:a> (C, C++, wxWidgets vizuális fejlesztés)</text:p>
        </text:list-item>
        <text:list-item>
          <text:p text:style-name="List_20_1_Content"> <text:a xlink:type="simple" xlink:href="http://netbeans.org" text:style-name="Internet_20_link" text:visited-style-name="Visited_20_Internet_20_Link">http://netbeans.org</text:a> (Java vizuális fejlesztés)</text:p>
        </text:list-item>
        <text:list-item>
          <text:p text:style-name="List_20_1_Content"> <text:a xlink:type="simple" xlink:href="http://lazarus.freepascal.org" text:style-name="Internet_20_link" text:visited-style-name="Visited_20_Internet_20_Link">http://lazarus.freepascal.org</text:a> (Pascal vizuális fejlesztés)</text:p>
        </text:list-item>
        <text:list-item>
          <text:p text:style-name="List_20_1_Content"> <text:a xlink:type="simple" xlink:href="http://www.gimp.org" text:style-name="Internet_20_link" text:visited-style-name="Visited_20_Internet_20_Link">http://www.gimp.org</text:a> (Rasztergrafikus feladatokhoz)</text:p>
        </text:list-item>
        <text:list-item>
          <text:p text:style-name="List_20_1_Content"> <text:a xlink:type="simple" xlink:href="http://inkscape.org" text:style-name="Internet_20_link" text:visited-style-name="Visited_20_Internet_20_Link">http://inkscape.org</text:a> (Vektorgrafikus programokhoz)</text:p>
        </text:list-item>
        <text:list-item>
          <text:p text:style-name="List_20_1_Content"> <text:a xlink:type="simple" xlink:href="http://www.blender.org" text:style-name="Internet_20_link" text:visited-style-name="Visited_20_Internet_20_Link">http://www.blender.org</text:a> (3D-s munkák, játék fejlesztés)</text:p>
        </text:list-item>
        <text:list-item>
          <text:p text:style-name="List_20_1_Content"> <text:a xlink:type="simple" xlink:href="http://dia-installer.de" text:style-name="Internet_20_link" text:visited-style-name="Visited_20_Internet_20_Link">http://dia-installer.de</text:a> (Diagramrajzoló)</text:p>
        </text:list-item>
        <text:list-item>
          <text:p text:style-name="List_20_1_Content"> <text:a xlink:type="simple" xlink:href="http://projects.gnome.org/dia/" text:style-name="Internet_20_link" text:visited-style-name="Visited_20_Internet_20_Link">http://projects.gnome.org/dia/</text:a> (Diagramrajzoló)</text:p>
        </text:list-item>
        <text:list-item>
          <text:p text:style-name="List_20_1_Content"> <text:a xlink:type="simple" xlink:href="http://www.kdenlive.org" text:style-name="Internet_20_link" text:visited-style-name="Visited_20_Internet_20_Link">http://www.kdenlive.org</text:a> (Videószerkesztő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Videószerkesztő)</text:p>
        </text:list-item>
        <text:list-item>
          <text:p text:style-name="List_20_1_Content"> <text:a xlink:type="simple" xlink:href="http://audacity.sourceforge.net" text:style-name="Internet_20_link" text:visited-style-name="Visited_20_Internet_20_Link">http://audacity.sourceforge.net</text:a> (Hangszerkesztő)</text:p>
        </text:list-item>
        <text:list-item>
          <text:p text:style-name="List_20_1_Content"> <text:a xlink:type="simple" xlink:href="http://free-cad.sourceforge.net" text:style-name="Internet_20_link" text:visited-style-name="Visited_20_Internet_20_Link">http://free-cad.sourceforge.net</text:a> (CAD)</text:p>
        </text:list-item>
        <text:list-item>
          <text:p text:style-name="List_20_1_Content"> <text:a xlink:type="simple" xlink:href="http://libreoffice.org" text:style-name="Internet_20_link" text:visited-style-name="Visited_20_Internet_20_Link">http://libreoffice.org</text:a> (Irodai programcsomag)</text:p>
        </text:list-item>
        <text:list-item>
          <text:p text:style-name="List_20_1_Content"> <text:a xlink:type="simple" xlink:href="http://www.sweethome3d.com" text:style-name="Internet_20_link" text:visited-style-name="Visited_20_Internet_20_Link">http://www.sweethome3d.com</text:a> (Lakástervező)</text:p>
        </text:list-item>
        <text:list-item>
          <text:p text:style-name="List_20_1_Content_Last"> <text:a xlink:type="simple" xlink:href="http://cmusphinx.sourceforge.net" text:style-name="Internet_20_link" text:visited-style-name="Visited_20_Internet_20_Link">http://cmusphinx.sourceforge.net</text:a> (Beszédfelismerő)</text:p>
        </text:list-item>
      </text:list>
      <text:h text:style-name="Heading_20_2" text:outline-level="2"><text:bookmark-start text:name="__RefHeading___boengeszo_3"/><text:bookmark-start text:name="boengeszo"/>Böngésző<text:bookmark-end text:name="__RefHeading___boengeszo_3"/><text:bookmark-end text:name="boengeszo"/></text:h>
      <text:list text:style-name="List_20_1" text:continue-numbering="false">
        <text:list-item>
          <text:p text:style-name="LastListParagraph_List_20_1_Content_First"> <text:a xlink:type="simple" xlink:href="http://www.opensourcesoftwaredirectory.com/" text:style-name="Internet_20_link" text:visited-style-name="Visited_20_Internet_20_Link">http://www.opensourcesoftwaredirecto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21::18:41</meta:creation-date>
    <dc:creator>Generated</dc:creator>
    <dc:date>2025-09-27T21::18:41</dc:date>
    <dc:language>en-US</dc:language>
    <meta:editing-cycles>1</meta:editing-cycles>
    <meta:editing-duration>PT0S</meta:editing-duration>
    <dc:title>oktatas:szabad_szoftverek</dc:title>
  </office:meta>
</office:document-meta>
</file>