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memorizalas"/><text:bookmark-start text:name="__RefHeading___memorizalas_1"/><text:bookmark-start text:name="memorizalas"/>Memorizálás<text:bookmark-end text:name="__RefHeading___memorizalas_1"/><text:bookmark-end text:name="memor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anulokartyak_2"/><text:bookmark-start text:name="tanulokartyak"/>Tanulókártyák<text:bookmark-end text:name="__RefHeading___tanulokartyak_2"/><text:bookmark-end text:name="tanulokartyak"/></text:h>
      <text:p text:style-name="Text_20_body">Készítsünk tanulókártyákat. Egy A4 lapot például nyolc felé vágok. Minden papírra felírom
a megtanulandó kulcsszót, a lap hátuljára pedig a hozzátartozó leírást. Három-négy kártyával 
már gyakorolhatunk. </text:p>
      <text:p text:style-name="Text_20_body">Vegyük kezünkbe a kártyákat. Nézzük meg az első kulcsszót. Próbáljuk meg felidézni, magunkban
vagy hangosan kimondani mit kell róla tudni. Ha nem megy nézzük meg a hátulján a megoldást.
Vegyük a következő lapot. Ugyanígy járunk el. Ha elfogytak akkor kezdjük elölről. 
Kezdetben nem is érdemes 4-5 kártyánál többel kezdeni. Ha már a 4-5 kártya valamilyen szinten
megy, akkor tegyünk hozzá még kártyákat. Túl sok kártyával egyszerre nem érdemes dolgozni.
Mindenkinek más darabszámú kártya felel meg. Ki kell tapasztalni mi ez a szám.</text:p>
      <text:p text:style-name="Text_20_body">Használhatunk számítógépes programot is:</text:p>
      <text:list text:style-name="List_20_1" text:continue-numbering="false">
        <text:list-item>
          <text:p text:style-name="LastListParagraph_List_20_1_Content_First"> <text:a xlink:type="simple" xlink:href="http://pauker.sourceforge.net" text:style-name="Internet_20_link" text:visited-style-name="Visited_20_Internet_20_Link">http://pauker.sourceforge.net</text:a></text:p>
        </text:list-item>
      </text:list>
      <text:p text:style-name="Text_20_body">Ezt a programot telepíteni sem kell. Egy Java-s program amelyet URL alapján is
elindíthatunk. Mivel Java program, bármely operációs rendszeren fut ahol telepítve
van a Java futtatókörnyezet. A Debian alapú operációs rendszereken csomagból telepíthetjük:</text:p>
      <text:p text:style-name="Preformatted_20_Text">apt-get install pauker</text:p>
      <text:p text:style-name="Text_20_body">Másik számítógépes program:</text:p>
      <text:list text:style-name="List_20_1" text:continue-numbering="false">
        <text:list-item>
          <text:p text:style-name="LastListParagraph_List_20_1_Content_First"> <text:a xlink:type="simple" xlink:href="https://apps.ankiweb.net/" text:style-name="Internet_20_link" text:visited-style-name="Visited_20_Internet_20_Link">https://apps.ankiweb.net/</text:a></text:p>
        </text:list-item>
      </text:list>
      <text:h text:style-name="Heading_20_2" text:outline-level="2"><text:bookmark-start text:name="__RefHeading___bizonyos_emberek_memorizalasa_3"/><text:bookmark-start text:name="bizonyos_emberek_memorizalasa"/>Bizonyos emberek memórizálása<text:bookmark-end text:name="__RefHeading___bizonyos_emberek_memorizalasa_3"/><text:bookmark-end text:name="bizonyos_emberek_memorizalasa"/></text:h>
      <text:list text:style-name="List_20_1" text:continue-numbering="false">
        <text:list-item>
          <text:p text:style-name="List_20_1_Content_First"> elképzelem valamilyen helyzetben</text:p>
        </text:list-item>
        <text:list-item>
          <text:p text:style-name="List_20_1_Content"> valamilyen jellegzetes képet társítok hozzá</text:p>
        </text:list-item>
        <text:list-item>
          <text:p text:style-name="List_20_1_Content"> rímet találok ki nevéhez</text:p>
        </text:list-item>
        <text:list-item>
          <text:p text:style-name="List_20_1_Content_Last"> képet készítek róla</text:p>
        </text:list-item>
      </text:list>
      <text:h text:style-name="Heading_20_2" text:outline-level="2"><text:bookmark-start text:name="__RefHeading___ismetles_4"/><text:bookmark-start text:name="ismetles"/>Ismétlés<text:bookmark-end text:name="__RefHeading___ismetles_4"/><text:bookmark-end text:name="ismetles"/></text:h>
      <text:p text:style-name="Text_20_body">Vegyük például az idegennyelv tanulást.
Szeretnénk egy szót megtanulni. Ismételjük el 
az idegenszót tizenötször, hogy ismerkedjünk a
szóval. Legyen például az angol alma szó:</text:p>
      <text:list text:style-name="List_20_1" text:continue-numbering="false">
        <text:list-item>
          <text:p text:style-name="List_20_1_Content_First"> 1: apple</text:p>
        </text:list-item>
        <text:list-item>
          <text:p text:style-name="List_20_1_Content"> 2: apple</text:p>
        </text:list-item>
        <text:list-item>
          <text:p text:style-name="List_20_1_Content"> …</text:p>
        </text:list-item>
        <text:list-item>
          <text:p text:style-name="List_20_1_Content_Last"> 10: apple</text:p>
        </text:list-item>
      </text:list>
      <text:p text:style-name="Text_20_body">Most ismételjük jelentéssel egybekötve:</text:p>
      <text:list text:style-name="List_20_1" text:continue-numbering="false">
        <text:list-item>
          <text:p text:style-name="List_20_1_Content_First"> 1: apple - alma</text:p>
        </text:list-item>
        <text:list-item>
          <text:p text:style-name="List_20_1_Content"> 2: apple - alma</text:p>
        </text:list-item>
        <text:list-item>
          <text:p text:style-name="List_20_1_Content"> …</text:p>
        </text:list-item>
        <text:list-item>
          <text:p text:style-name="List_20_1_Content_Last"> 10: apple - alma</text:p>
        </text:list-item>
      </text:list>
      <text:p text:style-name="Text_20_body">Hogy a magyar szóról is eszünkbe jusson az idegen szó, fordítva is:</text:p>
      <text:list text:style-name="List_20_1" text:continue-numbering="false">
        <text:list-item>
          <text:p text:style-name="List_20_1_Content_First"> 1: alma - apple</text:p>
        </text:list-item>
        <text:list-item>
          <text:p text:style-name="List_20_1_Content"> 2: alma - apple</text:p>
        </text:list-item>
        <text:list-item>
          <text:p text:style-name="List_20_1_Content"> …</text:p>
        </text:list-item>
        <text:list-item>
          <text:p text:style-name="List_20_1_Content_Last"> 10: alma - apple</text:p>
        </text:list-item>
      </text:list>
      <text:p text:style-name="Text_20_body">Ezek után ismételjük:</text:p>
      <text:list text:style-name="List_20_1" text:continue-numbering="false">
        <text:list-item>
          <text:p text:style-name="List_20_1_Content_First"> 1 perc múlva 10-szer </text:p>
        </text:list-item>
        <text:list-item>
          <text:p text:style-name="List_20_1_Content"> 5 perc múlva 10-szer</text:p>
        </text:list-item>
        <text:list-item>
          <text:p text:style-name="List_20_1_Content"> 10 perc múlva 10-szer</text:p>
        </text:list-item>
        <text:list-item>
          <text:p text:style-name="List_20_1_Content"> 30 perc múlva 10-szer</text:p>
        </text:list-item>
        <text:list-item>
          <text:p text:style-name="List_20_1_Content"> 1 óra múlva 10-szer</text:p>
        </text:list-item>
        <text:list-item>
          <text:p text:style-name="List_20_1_Content"> 5 óra múlva 10-szer</text:p>
        </text:list-item>
        <text:list-item>
          <text:p text:style-name="List_20_1_Content"> 10 óra múlva 10-szer</text:p>
        </text:list-item>
        <text:list-item>
          <text:p text:style-name="List_20_1_Content"> 1 nap múlva 10-szer</text:p>
        </text:list-item>
        <text:list-item>
          <text:p text:style-name="List_20_1_Content"> 1 hét múlva 10-szer</text:p>
        </text:list-item>
        <text:list-item>
          <text:p text:style-name="List_20_1_Content"> 1 hónap múlva 10-szer</text:p>
        </text:list-item>
        <text:list-item>
          <text:p text:style-name="List_20_1_Content"> 6 hónap múlva 10-szer</text:p>
        </text:list-item>
        <text:list-item>
          <text:p text:style-name="List_20_1_Content_Last"> 1 év múlva 10-szer</text:p>
        </text:list-item>
      </text:list>
      <text:p text:style-name="Text_20_body">Az ismétlés során figyeljük a hangunkat. </text:p>
      <text:p text:style-name="Text_20_body">Ez a memorizálás működik, de legjobb mégis ha a szavakhoz érzelmeket,
élményeket kapcsolunk. Ez lehet kitalált történe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2::19:57</meta:creation-date>
    <dc:creator>Generated</dc:creator>
    <dc:date>2025-08-24T12::19:57</dc:date>
    <dc:language>en-US</dc:language>
    <meta:editing-cycles>1</meta:editing-cycles>
    <meta:editing-duration>PT0S</meta:editing-duration>
    <dc:title>oktatas:segito_modszerek:memorizalas</dc:title>
  </office:meta>
</office:document-meta>
</file>