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egito_modszerek" text:style-name="Internet_20_link" text:visited-style-name="Visited_20_Internet_20_Link">&lt; Segítő módszerek</text:a></text:p>
      <text:h text:style-name="Heading_20_1" text:outline-level="1"><text:bookmark text:name="oktatas:segito_modszerek:halanplo"/><text:bookmark-start text:name="__RefHeading___halanaplo_1"/><text:bookmark-start text:name="halanaplo"/>Hálanapló<text:bookmark-end text:name="__RefHeading___halanaplo_1"/><text:bookmark-end text:name="halanapl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iert_ajanlott_2"/><text:bookmark-start text:name="miert_ajanlott"/>Miért ajánlott<text:bookmark-end text:name="__RefHeading___miert_ajanlott_2"/><text:bookmark-end text:name="miert_ajanlott"/></text:h>
      <text:p text:style-name="Text_20_body">A hálanapló a hétköznapi életünket segíti, de jól jön a tanulás során.</text:p>
      <text:p text:style-name="Text_20_body">Ha úgy érzed nem sok öröm van az életedben és így éled az életed, akkor
ezek az idegpályák erősödnek. Mit lehet ellene tenni?</text:p>
      <text:p text:style-name="Text_20_body">Nem lehet erőszakkal azt gondolni, hogy nekem most jól kellene éreznem magam.
Ekkor segíthet a hálanapló.</text:p>
      <text:p text:style-name="Text_20_body">Maga az élmény számít amikor leírod. Ezek alakítják ki a megfelelő idegpályát.</text:p>
      <text:h text:style-name="Heading_20_2" text:outline-level="2"><text:bookmark-start text:name="__RefHeading___mibe_irjunk_3"/><text:bookmark-start text:name="mibe_irjunk"/>Mibe írjunk<text:bookmark-end text:name="__RefHeading___mibe_irjunk_3"/><text:bookmark-end text:name="mibe_irjunk"/></text:h>
      <text:p text:style-name="Text_20_body">Végy egy akármilyen füzetet. Nem számít a külső, csak az amit beleírsz.</text:p>
      <text:h text:style-name="Heading_20_2" text:outline-level="2"><text:bookmark-start text:name="__RefHeading___mikor_4"/><text:bookmark-start text:name="mikor"/>Mikor<text:bookmark-end text:name="__RefHeading___mikor_4"/><text:bookmark-end text:name="mikor"/></text:h>
      <text:p text:style-name="Text_20_body">Bármikor írhatod, de jó ha kialakítasz egy szokásos időpontot.</text:p>
      <text:h text:style-name="Heading_20_2" text:outline-level="2"><text:bookmark-start text:name="__RefHeading___mit_irjak_bele_5"/><text:bookmark-start text:name="mit_irjak_bele"/>Mit írjak bele?<text:bookmark-end text:name="__RefHeading___mit_irjak_bele_5"/><text:bookmark-end text:name="mit_irjak_bele"/></text:h>
      <text:p text:style-name="Text_20_body">Apró konkrét jeleneteket az életedből. Ne írj általánosságokat.
Legyen konkrét dolgok.</text:p>
      <text:p text:style-name="Text_20_body">Beengedtek valahol a mai/tegnapi napon. Fel tudtam állni és elmenni sétálni.
Láttam egy szép képet, ettem egy finom éte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5::33:49</meta:creation-date>
    <dc:creator>Generated</dc:creator>
    <dc:date>2025-08-04T05::33:49</dc:date>
    <dc:language>en-US</dc:language>
    <meta:editing-cycles>1</meta:editing-cycles>
    <meta:editing-duration>PT0S</meta:editing-duration>
    <dc:title>oktatas:segito_modszerek:halanplo</dc:title>
  </office:meta>
</office:document-meta>
</file>