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egito_modszerek" text:style-name="Internet_20_link" text:visited-style-name="Visited_20_Internet_20_Link">&lt; Segító módszerek</text:a></text:p>
      <text:h text:style-name="Heading_20_1" text:outline-level="1"><text:bookmark text:name="oktatas:segito_modszerek:energetizalas"/><text:bookmark-start text:name="__RefHeading___energetizalas_1"/><text:bookmark-start text:name="energetizalas"/>Energetizálás<text:bookmark-end text:name="__RefHeading___energetizalas_1"/><text:bookmark-end text:name="energetiz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Nincs már energiánk tanulni, fáradtak, fásultak vagyunk. Mit tehetünk?</text:p>
      <text:h text:style-name="Heading_20_2" text:outline-level="2"><text:bookmark-start text:name="__RefHeading___legzogyakorlat_3"/><text:bookmark-start text:name="legzogyakorlat"/>Légzőgyakorlat<text:bookmark-end text:name="__RefHeading___legzogyakorlat_3"/><text:bookmark-end text:name="legzogyakorlat"/></text:h>
      <text:p text:style-name="Text_20_body">Végezz légzőgyakorlatokat. A legegyszerűbb, ha nagyokat sóhajtunk. Veszünk egy nagy levegőt és lassan kilélegzünk. Használhatod a „Jóga” címszó alatt leírt <text:a xlink:type="simple" xlink:href="http://tgpt.szit.hu/doku.php?id=joga:legzogyakorlat#uddzsai" text:style-name="Internet_20_link" text:visited-style-name="Visited_20_Internet_20_Link">Uddzsái</text:a> gyakorlatot.</text:p>
      <text:h text:style-name="Heading_20_2" text:outline-level="2"><text:bookmark-start text:name="__RefHeading___fejenallas_4"/><text:bookmark-start text:name="fejenallas"/>Fejenállás<text:bookmark-end text:name="__RefHeading___fejenallas_4"/><text:bookmark-end text:name="fejenallas"/></text:h>
      <text:p text:style-name="Text_20_body">Végezz fejenállást. Ha ez nem megy, akkor valamilyen fordított testhelyzetű gyakorlatot.
A lényeg, hogy a fejed a szíved alá kerüljön. A fejbe így több vér kerül, ettől felfrissül.
Tartsd ki amíg kellemes.</text:p>
      <text:h text:style-name="Heading_20_2" text:outline-level="2"><text:bookmark-start text:name="__RefHeading___nyujtozkodas_5"/><text:bookmark-start text:name="nyujtozkodas"/>Nyújtózkodás<text:bookmark-end text:name="__RefHeading___nyujtozkodas_5"/><text:bookmark-end text:name="nyujtozkodas"/></text:h>
      <text:p text:style-name="Text_20_body">Az egyszerű nyújtózkodásnak csodálatos hatása van. A macska is ezzel kezdi, egy
kis alvás után.</text:p>
      <text:p text:style-name="Text_20_body">A nyújtózkodás során, megfeszítjük az izmokat, amely beindítja a vérkeringést.
Végezzük minél többször.</text:p>
      <text:h text:style-name="Heading_20_2" text:outline-level="2"><text:bookmark-start text:name="__RefHeading___formagyakorlat_6"/><text:bookmark-start text:name="formagyakorlat"/>Formagyakorlat<text:bookmark-end text:name="__RefHeading___formagyakorlat_6"/><text:bookmark-end text:name="formagyakorlat"/></text:h>
      <text:p text:style-name="Text_20_body">Ha tanultál valamilyen harci tudományban formagyakorlatot, használd. 
Egy gyakorlatot csinálj végig. Lehet ez Tai-chi, karate, vagy má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16::27:04</meta:creation-date>
    <dc:creator>Generated</dc:creator>
    <dc:date>2025-07-08T16::27:04</dc:date>
    <dc:language>en-US</dc:language>
    <meta:editing-cycles>1</meta:editing-cycles>
    <meta:editing-duration>PT0S</meta:editing-duration>
    <dc:title>oktatas:segito_modszerek:energetizalas</dc:title>
  </office:meta>
</office:document-meta>
</file>