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a_tanulasrol"/><text:bookmark-start text:name="__RefHeading___a_tanulasrol_1"/><text:bookmark-start text:name="a_tanulasrol"/>A tanulásról<text:bookmark-end text:name="__RefHeading___a_tanulasrol_1"/><text:bookmark-end text:name="a_tanulas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o_szoftverfejlesztoknek_ajanlott_2"/><text:bookmark-start text:name="kezdo_szoftverfejlesztoknek_ajanlott"/>Kezdő szoftverfejlesztőknek ajánlott<text:bookmark-end text:name="__RefHeading___kezdo_szoftverfejlesztoknek_ajanlott_2"/><text:bookmark-end text:name="kezdo_szoftverfejlesztoknek_ajanlott"/></text:h>
      <text:list text:style-name="List_20_1" text:continue-numbering="false">
        <text:list-item>
          <text:p text:style-name="List_20_1_Content_First"> 10 ujjas gépelés → Szeretni kell gépelni</text:p>
        </text:list-item>
        <text:list-item>
          <text:p text:style-name="List_20_1_Content"> Hatékony fejlesztői környezet választása vagy beállítása</text:p>
        </text:list-item>
        <text:list-item>
          <text:p text:style-name="List_20_1_Content"> Legyen kijelölt cél</text:p>
        </text:list-item>
        <text:list-item>
          <text:p text:style-name="List_20_1_Content"> Programírás</text:p>
          <text:list text:style-name="List_20_1">
            <text:list-item>
              <text:p text:style-name="List_20_1_Content"> jó környezet</text:p>
            </text:list-item>
            <text:list-item>
              <text:p text:style-name="List_20_1_Content"> szünetek</text:p>
            </text:list-item>
            <text:list-item>
              <text:p text:style-name="List_20_1_Content"> pici feladatok</text:p>
            </text:list-item>
          </text:list>
        </text:list-item>
        <text:list-item>
          <text:p text:style-name="List_20_1_Content_Last"> Alvás</text:p>
        </text:list-item>
      </text:list>
      <text:p text:style-name="Text_20_body">Milyen titkárnő az aki nem tud 10 ujjal gépelni? Hiszen ez a munkája, számítógépen dolgozik. </text:p>
      <text:p text:style-name="Text_20_body">Milyen szoftverfejlesztő aki nem tud 10 ujjal gépelni? Két ujjal „pötyögi” be a kódot, majd felnéz a monitorra és látja, hogy nem is jó helyre írt.</text:p>
      <text:h text:style-name="Heading_20_2" text:outline-level="2"><text:bookmark-start text:name="__RefHeading___hatekony_tanulas_3"/><text:bookmark-start text:name="hatekony_tanulas"/>Hatékony tanulás<text:bookmark-end text:name="__RefHeading___hatekony_tanulas_3"/><text:bookmark-end text:name="hatekony_tanulas"/></text:h>
      <text:list text:style-name="List_20_1" text:continue-numbering="false">
        <text:list-item>
          <text:p text:style-name="List_20_1_Content_First"> az időben elosztott tanulás jobb</text:p>
        </text:list-item>
        <text:list-item>
          <text:p text:style-name="List_20_1_Content"> a rendszeres felidézés szükséges</text:p>
        </text:list-item>
        <text:list-item>
          <text:p text:style-name="List_20_1_Content_Last"> a témák váltogatása hatékonyabb</text:p>
        </text:list-item>
      </text:list>
      <text:p text:style-name="Text_20_body">Igaz, hogy fárasztóbb a témák vagy tantárgyak váltogatása, de minél több energia szükséges a tanuláshoz, annál hatékonyabb a tanulás.</text:p>
      <text:h text:style-name="Heading_20_2" text:outline-level="2"><text:bookmark-start text:name="__RefHeading___llm_4"/><text:bookmark-start text:name="llm"/>LLM<text:bookmark-end text:name="__RefHeading___llm_4"/><text:bookmark-end text:name="llm"/></text:h>
      <text:p text:style-name="Text_20_body">A kérdés, hogy hasznos-e a nagy nyelvi modellek <text:note text:id="ftn0" text:note-class="footnote"><text:note-citation text:label="1)">1)</text:note-citation><text:note-body><text:p text:style-name="Text_20_body">Az LLM úgy ismert, hogy AI, vagy MI</text:p></text:note-body></text:note> használata a tanuláshoz. Egyértelműen igen. </text:p>
      <text:p text:style-name="Text_20_body">De lehet rosszul is használni. Ha minden feladatot egy LLM segítségével oldasz meg, akkor abból csak egy dolgot tanulsz meg, hogyan kell vele megoldani a feladatot. De magáról a nyelvről (dokumentumleíró, programozási és más nyelvek) semmit nem fogsz megtanulni. Ha ezzel másokat be is tudsz csapni, önmagadat ne álltasd azzal, hogy ismered a nyelvet.</text:p>
      <text:p text:style-name="Text_20_body">Ha pedig nem ismered a nyelvet, eljön az a pillanat, amikor LLM segítsége kevés lesz.</text:p>
      <text:p text:style-name="Text_20_body">Erőfeszítés nélkül nincs tanulás. De ha valahol elakadtál, nagy segítség lehet egy LLM használata.</text:p>
      <text:p text:style-name="Text_20_body">Ha pedig már ismered az adott nyelvet, meggyorsíthatja az adott nyelven való kódolást.</text:p>
      <text:p text:style-name="Text_20_body">Ekkor ajánlott használni:</text:p>
      <text:list text:style-name="List_20_1" text:continue-numbering="false">
        <text:list-item>
          <text:p text:style-name="List_20_1_Content_First"> elakadtál és kérdésed van</text:p>
        </text:list-item>
        <text:list-item>
          <text:p text:style-name="List_20_1_Content_Last"> ismered a nyelvet, és gyorsítani akars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8::03:31</meta:creation-date>
    <dc:creator>Generated</dc:creator>
    <dc:date>2025-05-22T08::03:31</dc:date>
    <dc:language>en-US</dc:language>
    <meta:editing-cycles>1</meta:editing-cycles>
    <meta:editing-duration>PT0S</meta:editing-duration>
    <dc:title>oktatas:segito_modszerek:a_tanulasrol</dc:title>
  </office:meta>
</office:document-meta>
</file>