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a_siker"/><text:bookmark-start text:name="__RefHeading___a_siker_1"/><text:bookmark-start text:name="a_siker"/>A siker<text:bookmark-end text:name="__RefHeading___a_siker_1"/><text:bookmark-end text:name="a_si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ikerrol_2"/><text:bookmark-start text:name="a_sikerrol"/>A sikerről<text:bookmark-end text:name="__RefHeading___a_sikerrol_2"/><text:bookmark-end text:name="a_sikerrol"/></text:h>
      <text:p text:style-name="Text_20_body">Mi a siker? Talán az, ha azt csinálod amihez kedved van és még fizetnek is érte,
vagy azt kapod amire szükséged van. Hogyan lehet ezt megvalósítani?</text:p>
      <text:h text:style-name="Heading_20_2" text:outline-level="2"><text:bookmark-start text:name="__RefHeading___ezt_tedd_3"/><text:bookmark-start text:name="ezt_tedd"/>Ezt tedd<text:bookmark-end text:name="__RefHeading___ezt_tedd_3"/><text:bookmark-end text:name="ezt_tedd"/></text:h>
      <text:p text:style-name="Text_20_body">Bármi legyen az amit szeretsz csinálni (fodrászat, kertészet, rajzolás, festés, kirándulás, programozás, szénégetés) mélyedj el benne. 
Ted a lehető legmélyebben magadévá. Légy benne nagyon jó. 
Válj azzá a dologgá. <text:span text:style-name="Strong_20_Emphasis">Te magad légy az a dolog.</text:span></text:p>
      <text:p text:style-name="Text_20_body">Meglátod, a befektetett munka megtérül, a siker megtalál magátó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1::42:46</meta:creation-date>
    <dc:creator>Generated</dc:creator>
    <dc:date>2025-08-22T11::42:46</dc:date>
    <dc:language>en-US</dc:language>
    <meta:editing-cycles>1</meta:editing-cycles>
    <meta:editing-duration>PT0S</meta:editing-duration>
    <dc:title>oktatas:segito_modszerek:a_siker</dc:title>
  </office:meta>
</office:document-meta>
</file>