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wxwidgets" text:style-name="Internet_20_link" text:visited-style-name="Visited_20_Internet_20_Link">&lt; wxWdigets</text:a></text:p>
      <text:h text:style-name="Heading_20_1" text:outline-level="1"><text:bookmark text:name="oktatas:programozas:wxwidgets:wxwidgets_jegyzet"/><text:bookmark-start text:name="__RefHeading___wxwidgets_jegyzet_1"/><text:bookmark-start text:name="wxwidgets_jegyzet"/>wxWidgets jegyzet<text:bookmark-end text:name="__RefHeading___wxwidgets_jegyzet_1"/><text:bookmark-end text:name="wxwidgets_jegyze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mi_az_a_wxwidgets_3"/><text:bookmark-start text:name="mi_az_a_wxwidgets"/>Mi az a wxWidgets?<text:bookmark-end text:name="__RefHeading___mi_az_a_wxwidgets_3"/><text:bookmark-end text:name="mi_az_a_wxwidgets"/></text:h>
      <text:p text:style-name="Text_20_body">A wxWidgets egy programozói eszközkészlet asztali és mobil felületek megvalósítására. 
Egy keretrendszer.
Sok osztályt és metódust tartalmaz kifinomult felületek létrehozására. 
Általános ablakozó felületek, grafikai elemek: képek, rajzok, egér és billentyűzet és
más források figyelésére add lehetőséget. Könnyen és gyorsan hozható vele létre 
ablakozó felület. </text:p>
      <text:h text:style-name="Heading_20_3" text:outline-level="3"><text:bookmark-start text:name="__RefHeading___miert_hasznaljuk_wxwidgets_osztalyt_4"/><text:bookmark-start text:name="miert_hasznaljuk_wxwidgets_osztalyt"/>Miért használjuk wxWidgets osztályt?<text:bookmark-end text:name="__RefHeading___miert_hasznaljuk_wxwidgets_osztalyt_4"/><text:bookmark-end text:name="miert_hasznaljuk_wxwidgets_osztalyt"/></text:h>
      <text:p text:style-name="Text_20_body">Abban különbözik más keretrendszerektől – mint például az MFC vagy OVL –, hogy többplatformos.
A wxWidgetsnek a programozói felülete (API) megegyezik vagy nagyon hasonló minden felületen.
Például írsz Linuxon egy alkalmazást és kis ráfordítással, használhatod azt Windowson és Mac OS X-en.
Nem kell egy programot többször megírnod, és több programozói felületet megismerned.</text:p>
      <text:h text:style-name="Heading_20_2" text:outline-level="2"><text:bookmark-start text:name="__RefHeading___indulas_5"/><text:bookmark-start text:name="indulas"/>Indulás<text:bookmark-end text:name="__RefHeading___indulas_5"/><text:bookmark-end text:name="indulas"/></text:h>
      <text:h text:style-name="Heading_20_3" text:outline-level="3"><text:bookmark-start text:name="__RefHeading___egy_minimalis_wxwidgets_alkalmazasminta_6"/><text:bookmark-start text:name="egy_minimalis_wxwidgets_alkalmazasminta"/>Egy minimális wxWidgets alkalmazásminta<text:bookmark-end text:name="__RefHeading___egy_minimalis_wxwidgets_alkalmazasminta_6"/><text:bookmark-end text:name="egy_minimalis_wxwidgets_alkalmazasminta"/></text:h>
      <text:p text:style-name="Text_20_body">Megjelenít egy ablakot (wxFrame), menü- és státuszsorral.
A menü tartalmaz egy kilépés és egy névjegy menüpontot.</text:p>
      <text:h text:style-name="Heading_20_3" text:outline-level="3"><text:bookmark-start text:name="__RefHeading___az_alkalmazas_osztaly_7"/><text:bookmark-start text:name="az_alkalmazas_osztaly"/>Az alkalmazás osztály<text:bookmark-end text:name="__RefHeading___az_alkalmazas_osztaly_7"/><text:bookmark-end text:name="az_alkalmazas_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x/wx.h&gt;</text:span><text:line-break/> <text:line-break/><text:span text:style-name="highlight_co1">// Az alkalmazásosztály deklarációja</text:span><text:line-break/><text:span text:style-name="highlight_kw2">class</text:span> Program <text:span text:style-name="highlight_sy4">:</text:span> <text:span text:style-name="highlight_kw2">public</text:span> wxApp<text:line-break/><text:span text:style-name="highlight_br0">{</text:span><text:line-break/><text:span text:style-name="highlight_kw2">public</text:span><text:span text:style-name="highlight_sy4">:</text:span><text:line-break/><text:s text:c="4"/><text:span text:style-name="highlight_co1">// Az alkalmazás indulásakor hívjuk</text:span><text:line-break/><text:s text:c="4"/><text:span text:style-name="highlight_kw2">virtual</text:span> <text:span text:style-name="highlight_kw4">bool</text:span> OnInit<text:span text:style-name="highlight_br0">(</text:span><text:span text:style-name="highlight_br0">)</text:span><text:span text:style-name="highlight_sy4">;</text:span><text:line-break/><text:span text:style-name="highlight_br0">}</text:span><text:span text:style-name="highlight_sy4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bool</text:span> Program<text:span text:style-name="highlight_sy4">::</text:span><text:span text:style-name="highlight_me2">OnInit</text:span><text:span text:style-name="highlight_br0">(</text:span><text:span text:style-name="highlight_br0">)</text:span><text:line-break/><text:span text:style-name="highlight_br0">{</text:span><text:line-break/><text:s text:c="4"/><text:span text:style-name="highlight_co1">// Az alkalmazás főablakának létrehozása</text:span><text:line-break/><text:s text:c="4"/>FoAblak <text:span text:style-name="highlight_sy2">*</text:span>foablak <text:span text:style-name="highlight_sy1">=</text:span> <text:span text:style-name="highlight_kw3">new</text:span> FoAblak<text:span text:style-name="highlight_br0">(</text:span>wxT<text:span text:style-name="highlight_br0">(</text:span><text:span text:style-name="highlight_st0">"Minimális wxWidgets alkalmazás"</text:span><text:span text:style-name="highlight_br0">)</text:span><text:span text:style-name="highlight_br0">)</text:span><text:span text:style-name="highlight_sy4">;</text:span><text:line-break/><text:s text:c="4"/><text:span text:style-name="highlight_co1">// Megjelenítjük</text:span><text:line-break/><text:s text:c="4"/>frame<text:span text:style-name="highlight_sy2">-</text:span><text:span text:style-name="highlight_sy1">&gt;</text:span>Show<text:span text:style-name="highlight_br0">(</text:span><text:span text:style-name="highlight_kw2">true</text:span><text:span text:style-name="highlight_br0">)</text:span><text:span text:style-name="highlight_sy4">;</text:span><text:line-break/><text:s text:c="4"/><text:span text:style-name="highlight_co1">// Eseményhurok indul</text:span><text:line-break/><text:s text:c="4"/><text:span text:style-name="highlight_kw1">return</text:span> <text:span text:style-name="highlight_kw2">true</text:span><text:span text:style-name="highlight_sy4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x/wx.h&gt;</text:span><text:line-break/> <text:line-break/><text:span text:style-name="highlight_kw2">class</text:span> MainFrame <text:span text:style-name="highlight_sy4">:</text:span> <text:span text:style-name="highlight_kw2">public</text:span> wxFrame<text:line-break/><text:span text:style-name="highlight_br0">{</text:span><text:line-break/><text:span text:style-name="highlight_kw2">public</text:span><text:span text:style-name="highlight_sy4">:</text:span><text:line-break/><text:s text:c="4"/>MainFrame<text:span text:style-name="highlight_br0">(</text:span><text:span text:style-name="highlight_kw4">const</text:span> wxString<text:span text:style-name="highlight_sy3">&amp;</text:span> title<text:span text:style-name="highlight_br0">)</text:span><text:span text:style-name="highlight_sy4">;</text:span><text:line-break/><text:span text:style-name="highlight_br0">}</text:span><text:span text:style-name="highlight_sy4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"MainFrame.h"</text:span><text:line-break/> <text:line-break/>MainFrame<text:span text:style-name="highlight_sy4">::</text:span><text:span text:style-name="highlight_me2">MainFrame</text:span><text:span text:style-name="highlight_br0">(</text:span><text:span text:style-name="highlight_kw4">const</text:span> wxString<text:span text:style-name="highlight_sy3">&amp;</text:span> title<text:span text:style-name="highlight_br0">)</text:span><text:line-break/><text:s text:c="4"/><text:span text:style-name="highlight_sy4">:</text:span> wxFrame<text:span text:style-name="highlight_br0">(</text:span><text:span text:style-name="highlight_kw2">NULL</text:span>, wxID_ANY, title, wxDefaultPosition, wxSize<text:span text:style-name="highlight_br0">(</text:span><text:span text:style-name="highlight_nu0">250</text:span>, <text:span text:style-name="highlight_nu0">150</text:span><text:span text:style-name="highlight_br0">)</text:span><text:span text:style-name="highlight_br0">)</text:span><text:line-break/><text:span text:style-name="highlight_br0">{</text:span><text:line-break/><text:s text:c="4"/>Centre<text:span text:style-name="highlight_br0">(</text:span><text:span text:style-name="highlight_br0">)</text:span><text:span text:style-name="highlight_sy4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ll<text:span text:style-name="highlight_sy0">:</text:span><text:line-break/><text:tab/>g<text:span text:style-name="highlight_sy0">++</text:span> Program<text:span text:style-name="highlight_sy0">.</text:span>cpp MainFrame<text:span text:style-name="highlight_sy0">.</text:span>cpp `wx<text:span text:style-name="highlight_sy0">-</text:span>config <text:span text:style-name="highlight_sy0">--</text:span>cxxflags <text:span text:style-name="highlight_sy0">--</text:span>libs` <text:span text:style-name="highlight_sy0">-</text:span>o ap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04:25</meta:creation-date>
    <dc:creator>Generated</dc:creator>
    <dc:date>2025-05-21T04::04:25</dc:date>
    <dc:language>en-US</dc:language>
    <meta:editing-cycles>1</meta:editing-cycles>
    <meta:editing-duration>PT0S</meta:editing-duration>
    <dc:title>oktatas:programozas:wxwidgets:wxwidgets_jegyzet</dc:title>
  </office:meta>
</office:document-meta>
</file>