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wxwidgets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wxwidgets:fejlesztoi_koernyezet_kialakitasa:linuxon"/><text:bookmark-start text:name="__RefHeading___fejlesztoi_koernyezet_kialakitasa_linuxon_1"/><text:bookmark-start text:name="fejlesztoi_koernyezet_kialakitasa_linuxon"/>Fejlesztői környezet kialakítása Linuxon<text:bookmark-end text:name="__RefHeading___fejlesztoi_koernyezet_kialakitasa_linuxon_1"/><text:bookmark-end text:name="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odeblocks_telepitese_2"/><text:bookmark-start text:name="codeblocks_telepitese"/>CodeBlocks telepítése<text:bookmark-end text:name="__RefHeading___codeblocks_telepitese_2"/><text:bookmark-end text:name="codeblocks_telepitese"/></text:h>
      <text:p text:style-name="Text_20_body">Debian és Debian alapú rendszerek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codeblocks</text:p>
          </table:table-cell>
        </table:table-row>
      </table:table>
      <text:h text:style-name="Heading_20_2" text:outline-level="2"><text:bookmark-start text:name="__RefHeading___wxsmith_3"/><text:bookmark-start text:name="wxsmith"/>wxSmith<text:bookmark-end text:name="__RefHeading___wxsmith_3"/><text:bookmark-end text:name="wxsmith"/></text:h>
      <text:p text:style-name="Text_20_body">A wxSmith kiterjesztés egy vizuális fejlesztőeszköz, amely a wxWidgets 
programozói könyvtárat használja. </text:p>
      <text:p text:style-name="Text_20_body">Telepítése:</text:p>
      <text:p text:style-name="Preformatted_20_Text">apt install codeblocks-contrib</text:p>
      <text:h text:style-name="Heading_20_2" text:outline-level="2"><text:bookmark-start text:name="__RefHeading___wxwidgets_telepitese_4"/><text:bookmark-start text:name="wxwidgets_telepitese"/>wxWidgets telepítése<text:bookmark-end text:name="__RefHeading___wxwidgets_telepitese_4"/><text:bookmark-end text:name="wxwidgets_telepitese"/></text:h>
      <text:p text:style-name="Preformatted_20_Text">apt-get install libwxgtk2.8 libwxgtk2.8-dev wx2.8-headers wx2.8-i18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3::05:58</meta:creation-date>
    <dc:creator>Generated</dc:creator>
    <dc:date>2025-08-29T03::05:58</dc:date>
    <dc:language>en-US</dc:language>
    <meta:editing-cycles>1</meta:editing-cycles>
    <meta:editing-duration>PT0S</meta:editing-duration>
    <dc:title>oktatas:programozas:wxwidgets:fejlesztoi_koernyezet_kialakitasa:linuxon</dc:title>
  </office:meta>
</office:document-meta>
</file>