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adatbazis-kezeles"/><text:bookmark-start text:name="__RefHeading___wxwidgets_adatbazis-kezeles_1"/><text:bookmark-start text:name="wxwidgets_adatbazis-kezeles"/>wxWidgets adatbázis-kezelés<text:bookmark-end text:name="__RefHeading___wxwidgets_adatbazis-kezeles_1"/><text:bookmark-end text:name="wxwidgets_adatbazis-kezeles"/></text:h>
      <text:h text:style-name="Heading_20_2" text:outline-level="2"><text:bookmark-start text:name="__RefHeading___fejallomanyok_2"/><text:bookmark-start text:name="fejallomanyok"/>Fejállományok<text:bookmark-end text:name="__RefHeading___fejallomanyok_2"/><text:bookmark-end text:name="fejallomanyok"/></text:h>
      <text:p text:style-name="Preformatted_20_Text">#include &lt;wx/dbtable.h&gt;</text:p>
      <text:h text:style-name="Heading_20_2" text:outline-level="2"><text:bookmark-start text:name="__RefHeading___tabla_letezesenek_ellenorzese_3"/><text:bookmark-start text:name="tabla_letezesenek_ellenorzese"/>Tábla létezésének ellenőrzése<text:bookmark-end text:name="__RefHeading___tabla_letezesenek_ellenorzese_3"/><text:bookmark-end text:name="tabla_letezesenek_ellenorzese"/></text:h>
      <text:h text:style-name="Heading_20_3" text:outline-level="3"><text:bookmark-start text:name="__RefHeading___elokeszites_4"/><text:bookmark-start text:name="elokeszites"/>Előkészítés<text:bookmark-end text:name="__RefHeading___elokeszites_4"/><text:bookmark-end text:name="elokeszites"/></text:h>
      <text:p text:style-name="Text_20_body">Ez a példaprogramrész, feltételez egy „HelyiMySQL” néven regisztrált adatbázist az ODBC bejegyzések között.
Ellenőrzéshez futtassa a következő programot:</text:p>
      <text:p text:style-name="Preformatted_20_Text">odbcad32.exe</text:p>
      <text:p text:style-name="Text_20_body">Ugyanezt elérheti a következő útvonalon is:</text:p>
      <text:p text:style-name="Preformatted_20_Text">Vezérlőpult -&gt; Felügyeleti eszközök -&gt; ODBC adatforrások</text:p>
      <text:p text:style-name="Text_20_body">Megjegyzés:
Ha telepítette az MySQL ODBC Drivert, akkor csak fel kell vennie egy új ODBC bejegyzést.</text:p>
      <text:h text:style-name="Heading_20_3" text:outline-level="3"><text:bookmark-start text:name="__RefHeading___adatbazis-kapcsolat_5"/><text:bookmark-start text:name="adatbazis-kapcsolat"/>Adatbázis-kapcsolat<text:bookmark-end text:name="__RefHeading___adatbazis-kapcsolat_5"/><text:bookmark-end text:name="adatbazis-kapcso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wxDbConnectInf<text:s text:c="2"/><text:span text:style-name="highlight_sy2">*</text:span>DbConnectInf<text:s text:c="4"/><text:span text:style-name="highlight_sy1">=</text:span> <text:span text:style-name="highlight_kw2">NULL</text:span><text:span text:style-name="highlight_sy4">;</text:span><text:s text:c="4"/><text:span text:style-name="highlight_co1">// DB connection information</text:span><text:line-break/><text:s text:c="4"/>wxDb<text:s text:c="12"/><text:span text:style-name="highlight_sy2">*</text:span>db<text:s text:c="14"/><text:span text:style-name="highlight_sy1">=</text:span> <text:span text:style-name="highlight_kw2">NULL</text:span><text:span text:style-name="highlight_sy4">;</text:span><text:s text:c="4"/><text:span text:style-name="highlight_co1">// Database connection</text:span><text:line-break/> <text:line-break/><text:s text:c="4"/>DbConnectInf <text:span text:style-name="highlight_sy1">=</text:span> <text:span text:style-name="highlight_kw3">new</text:span> wxDbConnectInf<text:span text:style-name="highlight_br0">(</text:span><text:span text:style-name="highlight_kw2">NULL</text:span>,<text:line-break/><text:s text:c="38"/>wxT<text:span text:style-name="highlight_br0">(</text:span><text:span text:style-name="highlight_st0">"HelyiMySQL"</text:span><text:span text:style-name="highlight_br0">)</text:span>,<text:line-break/><text:s text:c="38"/>wxT<text:span text:style-name="highlight_br0">(</text:span><text:span text:style-name="highlight_st0">"root"</text:span><text:span text:style-name="highlight_br0">)</text:span>,<text:line-break/><text:s text:c="38"/>wxT<text:span text:style-name="highlight_br0">(</text:span><text:span text:style-name="highlight_st0">""</text:span><text:span text:style-name="highlight_br0">)</text:span><text:span text:style-name="highlight_br0">)</text:span><text:span text:style-name="highlight_sy4">;</text:span><text:line-break/> <text:line-break/><text:s text:c="3"/><text:span text:style-name="highlight_co1">// Hiba ellenőrzése:</text:span><text:line-break/><text:s text:c="4"/><text:span text:style-name="highlight_kw1">if</text:span> <text:span text:style-name="highlight_br0">(</text:span><text:span text:style-name="highlight_sy3">!</text:span>DbConnectInf <text:span text:style-name="highlight_sy3">||</text:span> <text:span text:style-name="highlight_sy3">!</text:span>DbConnectInf<text:span text:style-name="highlight_sy2">-</text:span><text:span text:style-name="highlight_sy1">&gt;</text:span>GetHenv<text:span text:style-name="highlight_br0">(</text:span><text:span text:style-name="highlight_br0">)</text:span><text:span text:style-name="highlight_br0">)</text:span><text:line-break/><text:s text:c="8"/>wxMessageBox<text:span text:style-name="highlight_br0">(</text:span>wxT<text:span text:style-name="highlight_br0">(</text:span><text:span text:style-name="highlight_st0">"Az ODBC kapcsolat nem elerheto"</text:span><text:span text:style-name="highlight_br0">)</text:span><text:span text:style-name="highlight_br0">)</text:span><text:span text:style-name="highlight_sy4">;</text:span><text:line-break/> <text:line-break/> <text:line-break/><text:s text:c="4"/><text:span text:style-name="highlight_co1">// Adatbázis-kapcsolat létrehozása</text:span><text:line-break/><text:s text:c="4"/>db <text:span text:style-name="highlight_sy1">=</text:span> wxDbGetConnection<text:span text:style-name="highlight_br0">(</text:span>DbConnectInf<text:span text:style-name="highlight_br0">)</text:span><text:span text:style-name="highlight_sy4">;</text:span><text:line-break/> <text:line-break/><text:s text:c="4"/><text:span text:style-name="highlight_kw1">if</text:span> <text:span text:style-name="highlight_br0">(</text:span><text:span text:style-name="highlight_sy3">!</text:span>db<text:span text:style-name="highlight_br0">)</text:span><text:line-break/><text:s text:c="8"/>wxMessageBox<text:span text:style-name="highlight_br0">(</text:span>wxT<text:span text:style-name="highlight_br0">(</text:span><text:span text:style-name="highlight_st0">"Nem tudok kapcsolodni az adatbazishoz"</text:span><text:span text:style-name="highlight_br0">)</text:span><text:span text:style-name="highlight_br0">)</text:span><text:span text:style-name="highlight_sy4">;</text:span><text:line-break/> <text:line-break/> <text:line-break/><text:s text:c="4"/><text:span text:style-name="highlight_co1">//Tábla létezésének ellenőrzése</text:span><text:line-break/><text:s text:c="4"/><text:span text:style-name="highlight_kw1">if</text:span><text:span text:style-name="highlight_br0">(</text:span>db<text:span text:style-name="highlight_sy2">-</text:span><text:span text:style-name="highlight_sy1">&gt;</text:span>TableExists<text:span text:style-name="highlight_br0">(</text:span>wxT<text:span text:style-name="highlight_br0">(</text:span><text:span text:style-name="highlight_st0">"szemelya"</text:span><text:span text:style-name="highlight_br0">)</text:span><text:span text:style-name="highlight_br0">)</text:span><text:span text:style-name="highlight_br0">)</text:span><text:line-break/><text:s text:c="7"/>wxMessageBox<text:span text:style-name="highlight_br0">(</text:span>wxT<text:span text:style-name="highlight_br0">(</text:span><text:span text:style-name="highlight_st0">"Van ilyen tabla"</text:span><text:span text:style-name="highlight_br0">)</text:span><text:span text:style-name="highlight_br0">)</text:span><text:span text:style-name="highlight_sy4">;</text:span><text:line-break/><text:s text:c="4"/><text:span text:style-name="highlight_kw1">else</text:span><text:line-break/><text:s text:c="8"/>wxMessageBox<text:span text:style-name="highlight_br0">(</text:span>wxT<text:span text:style-name="highlight_br0">(</text:span><text:span text:style-name="highlight_st0">"Nincs ilyen tabla"</text:span><text:span text:style-name="highlight_br0">)</text:span><text:span text:style-name="highlight_br0">)</text:span><text:span text:style-name="highlight_sy4">;</text:span></text:p>
          </table:table-cell>
        </table:table-row>
      </table:table>
      <text:h text:style-name="Heading_20_2" text:outline-level="2"><text:bookmark-start text:name="__RefHeading___lekerdezes_6"/><text:bookmark-start text:name="lekerdezes"/>Lekérdezés<text:bookmark-end text:name="__RefHeading___lekerdezes_6"/><text:bookmark-end text:name="lekerdezes"/></text:h>
      <text:p text:style-name="Text_20_body">Ez a példaprogram-rész, feltételez egy „HelyiMySQL” néven regisztrált adatbázist az ODBC bejegyzések között.</text:p>
      <text:h text:style-name="Heading_20_3" text:outline-level="3"><text:bookmark-start text:name="__RefHeading___peldaprogram_7"/><text:bookmark-start text:name="peldaprogram"/>Példaprogram<text:bookmark-end text:name="__RefHeading___peldaprogram_7"/><text:bookmark-end text:name="pelda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xDbConnectInf<text:s text:c="2"/><text:span text:style-name="highlight_sy2">*</text:span>DbConnectInf<text:s text:c="4"/><text:span text:style-name="highlight_sy1">=</text:span> <text:span text:style-name="highlight_kw2">NULL</text:span><text:span text:style-name="highlight_sy4">;</text:span><text:line-break/>wxDb<text:s text:c="12"/><text:span text:style-name="highlight_sy2">*</text:span>db<text:s text:c="14"/><text:span text:style-name="highlight_sy1">=</text:span> <text:span text:style-name="highlight_kw2">NULL</text:span><text:span text:style-name="highlight_sy4">;</text:span><text:line-break/> <text:line-break/>DbConnectInf <text:span text:style-name="highlight_sy1">=</text:span> <text:span text:style-name="highlight_kw3">new</text:span> wxDbConnectInf<text:span text:style-name="highlight_br0">(</text:span><text:span text:style-name="highlight_kw2">NULL</text:span>,<text:line-break/><text:s text:c="34"/>wxT<text:span text:style-name="highlight_br0">(</text:span><text:span text:style-name="highlight_st0">"HelyiMySQL"</text:span><text:span text:style-name="highlight_br0">)</text:span>,<text:line-break/><text:s text:c="34"/>wxT<text:span text:style-name="highlight_br0">(</text:span><text:span text:style-name="highlight_st0">"root"</text:span><text:span text:style-name="highlight_br0">)</text:span>,<text:line-break/><text:s text:c="34"/>wxT<text:span text:style-name="highlight_br0">(</text:span><text:span text:style-name="highlight_st0">""</text:span><text:span text:style-name="highlight_br0">)</text:span>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ConnectInf <text:span text:style-name="highlight_sy3">||</text:span> <text:span text:style-name="highlight_sy3">!</text:span>DbConnectInf<text:span text:style-name="highlight_sy2">-</text:span><text:span text:style-name="highlight_sy1">&gt;</text:span>GetHenv<text:span text:style-name="highlight_br0">(</text:span><text:span text:style-name="highlight_br0">)</text:span><text:span text:style-name="highlight_br0">)</text:span><text:line-break/><text:s text:c="4"/>wxMessageBox<text:span text:style-name="highlight_br0">(</text:span>wxT<text:span text:style-name="highlight_br0">(</text:span><text:span text:style-name="highlight_st0">"Az ODBC kapcsolat nem elerheto"</text:span><text:span text:style-name="highlight_br0">)</text:span><text:span text:style-name="highlight_br0">)</text:span><text:span text:style-name="highlight_sy4">;</text:span><text:line-break/> <text:line-break/> <text:line-break/>db <text:span text:style-name="highlight_sy1">=</text:span> wxDbGetConnection<text:span text:style-name="highlight_br0">(</text:span>DbConnectInf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<text:span text:style-name="highlight_br0">)</text:span><text:line-break/><text:s text:c="4"/>wxMessageBox<text:span text:style-name="highlight_br0">(</text:span>wxT<text:span text:style-name="highlight_br0">(</text:span><text:span text:style-name="highlight_st0">"Nem tudok kapcsolodni az adatbazishoz"</text:span><text:span text:style-name="highlight_br0">)</text:span><text:span text:style-name="highlight_br0">)</text:span><text:span text:style-name="highlight_sy4">;</text:span><text:line-break/> <text:line-break/> <text:line-break/>wxString sql <text:span text:style-name="highlight_sy1">=</text:span> wxT<text:span text:style-name="highlight_br0">(</text:span><text:span text:style-name="highlight_st0">"SELECT * FROM szemely"</text:span><text:span text:style-name="highlight_br0">)</text:span><text:span text:style-name="highlight_sy4">;</text:span><text:line-break/> <text:line-break/><text:span text:style-name="highlight_kw1">if</text:span> <text:span text:style-name="highlight_br0">(</text:span><text:span text:style-name="highlight_sy3">!</text:span>db<text:span text:style-name="highlight_sy2">-</text:span><text:span text:style-name="highlight_sy1">&gt;</text:span>ExecSql<text:span text:style-name="highlight_br0">(</text:span>sql.<text:span text:style-name="highlight_me1">c_str</text:span><text:span text:style-name="highlight_br0">(</text:span><text:span text:style-name="highlight_br0">)</text:span><text:span text:style-name="highlight_br0">)</text:span><text:span text:style-name="highlight_br0">)</text:span><text:line-break/><text:s text:c="4"/>wxMessageBox<text:span text:style-name="highlight_br0">(</text:span>wxT<text:span text:style-name="highlight_br0">(</text:span><text:span text:style-name="highlight_st0">"Gond a lekeres soran"</text:span><text:span text:style-name="highlight_br0">)</text:span><text:span text:style-name="highlight_br0">)</text:span><text:span text:style-name="highlight_sy4">;</text:span><text:line-break/> <text:line-break/> <text:line-break/> <text:line-break/>wxChar er<text:span text:style-name="highlight_br0">[</text:span><text:span text:style-name="highlight_nu0">255</text:span><text:span text:style-name="highlight_br0">]</text:span><text:span text:style-name="highlight_sy4">;</text:span><text:s text:c="2"/><text:span text:style-name="highlight_co1">//Ebben tároljuk majd a választ</text:span><text:line-break/> <text:line-break/><text:span text:style-name="highlight_kw1">while</text:span><text:span text:style-name="highlight_br0">(</text:span>db<text:span text:style-name="highlight_sy2">-</text:span><text:span text:style-name="highlight_sy1">&gt;</text:span>GetNext<text:span text:style-name="highlight_br0">(</text:span><text:span text:style-name="highlight_br0">)</text:span><text:span text:style-name="highlight_br0">)</text:span><text:line-break/><text:span text:style-name="highlight_br0">{</text:span><text:line-break/><text:s text:c="4"/>SDWORD meret<text:span text:style-name="highlight_sy4">;</text:span><text:line-break/><text:s text:c="4"/>db<text:span text:style-name="highlight_sy2">-</text:span><text:span text:style-name="highlight_sy1">&gt;</text:span>GetData<text:span text:style-name="highlight_br0">(</text:span><text:span text:style-name="highlight_nu0">3</text:span>, SQL_C_WXCHAR, <text:span text:style-name="highlight_sy3">&amp;</text:span>er, <text:span text:style-name="highlight_nu0">255</text:span>, <text:span text:style-name="highlight_sy3">&amp;</text:span>meret<text:span text:style-name="highlight_br0">)</text:span><text:span text:style-name="highlight_sy4">;</text:span><text:s text:c="2"/><text:line-break/> <text:line-break/><text:s text:c="4"/>wxMessageBox<text:span text:style-name="highlight_br0">(</text:span>er<text:span text:style-name="highlight_br0">)</text:span><text:span text:style-name="highlight_sy4">;</text:span> <text:span text:style-name="highlight_co1">//Nézzük milyen eredményt kaptunk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lemzes_8"/><text:bookmark-start text:name="elemzes"/>Elemzés<text:bookmark-end text:name="__RefHeading___elemzes_8"/><text:bookmark-end text:name="elemzes"/></text:h>
      <text:p text:style-name="Text_20_body">A példa program első része a kapcsolat és az adatbázis objektum (db) létrehozása, amelyet már fentebb 
tárgyaltunk.</text:p>
      <text:p text:style-name="Text_20_body">A lekérdezés összeállítása, amelyet az sql nevű változóban helyezünk e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xString sql <text:span text:style-name="highlight_sy1">=</text:span> wxT<text:span text:style-name="highlight_br0">(</text:span><text:span text:style-name="highlight_st0">"SELECT * FROM szemely"</text:span><text:span text:style-name="highlight_br0">)</text:span><text:span text:style-name="highlight_sy4">;</text:span></text:p>
          </table:table-cell>
        </table:table-row>
      </table:table>
      <text:p text:style-name="Text_20_body">Itt történik maga a lekérdezé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ExecSql<text:span text:style-name="highlight_br0">(</text:span>sql.<text:span text:style-name="highlight_me1">c_st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A lekérdezés eredménye a db objektumban van, amelyet a GetData() metódussal nyerhetün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GetData<text:span text:style-name="highlight_br0">(</text:span><text:span text:style-name="highlight_nu0">3</text:span>, SQL_C_WXCHAR, <text:span text:style-name="highlight_sy3">&amp;</text:span>er, <text:span text:style-name="highlight_nu0">255</text:span>, <text:span text:style-name="highlight_sy3">&amp;</text:span>meret<text:span text:style-name="highlight_br0">)</text:span><text:span text:style-name="highlight_sy4">;</text:span></text:p>
          </table:table-cell>
        </table:table-row>
      </table:table>
      <text:list text:style-name="Numbering_20_1" text:continue-numbering="false">
        <text:list-item>
          <text:p text:style-name="Numbering_20_1_Content_First"> Első paraméter</text:p>
          <text:list text:style-name="List_20_1">
            <text:list-item>
              <text:p text:style-name="List_20_1_Content"> Ha a lekérdezés eredménye több oszlop, akkor itt adjuk meg hányadik oszlopot szeretném megkapni.</text:p>
            </text:list-item>
            <text:list-item>
              <text:p text:style-name="List_20_1_Content"> Más esetekben ennek értek 1</text:p>
            </text:list-item>
            <text:list-item>
              <text:p text:style-name="List_20_1_Content"> Az oszlopok számozása itt 1 től kezdődik.</text:p>
            </text:list-item>
          </text:list>
        </text:list-item>
        <text:list-item>
          <text:p text:style-name="Numbering_20_1_Content"> Második paraméter</text:p>
          <text:list text:style-name="List_20_1">
            <text:list-item>
              <text:p text:style-name="List_20_1_Content"> SQL_C_WXCHAR</text:p>
            </text:list-item>
            <text:list-item>
              <text:p text:style-name="List_20_1_Content"> Itt kell megadni, milyen típusú változóban lesz a következő paraméter, amiben az eredményt fogadom.</text:p>
            </text:list-item>
            <text:list-item>
              <text:p text:style-name="List_20_1_Content"> További értékeket lásd az alábbi táblázatban.</text:p>
            </text:list-item>
          </text:list>
        </text:list-item>
        <text:list-item>
          <text:p text:style-name="Numbering_20_1_Content"> Harmadik paraméter</text:p>
          <text:list text:style-name="List_20_1">
            <text:list-item>
              <text:p text:style-name="List_20_1_Content"> Az a változó, amelyben szeretnénk az eredményt viszontlátni. </text:p>
            </text:list-item>
            <text:list-item>
              <text:p text:style-name="List_20_1_Content"> Az er változó az előző paraméter miatt: wxChar er[255]</text:p>
            </text:list-item>
          </text:list>
        </text:list-item>
        <text:list-item>
          <text:p text:style-name="Numbering_20_1_Content"> Negyedik paraméter</text:p>
          <text:list text:style-name="List_20_1">
            <text:list-item>
              <text:p text:style-name="List_20_1_Content"> A maximálisan fogadható bájtok száma</text:p>
            </text:list-item>
          </text:list>
        </text:list-item>
        <text:list-item>
          <text:p text:style-name="Numbering_20_1_Content"> Ötödik paraméter</text:p>
          <text:list text:style-name="List_20_1">
            <text:list-item>
              <text:p text:style-name="List_20_1_Content_Last"> Itt kapjuk meg mekkora adat jött át. 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SQL_C_CHAR  - string - elavult! használd helyette ezt: SQL_C_WXCHAR </text:p>
          </table:table-cell>
        </table:table-row>
        <table:table-row>
          <table:table-cell office:value-type="string" table:style-name="tablecell">
            <text:p text:style-name="tablealignleft"> SQL_C_WXCHAR  </text:p>
          </table:table-cell>
        </table:table-row>
        <table:table-row>
          <table:table-cell office:value-type="string" table:style-name="tablecell">
            <text:p text:style-name="tablealignleft"> SQL_C_LONG  </text:p>
          </table:table-cell>
        </table:table-row>
        <table:table-row>
          <table:table-cell office:value-type="string" table:style-name="tablecell">
            <text:p text:style-name="tablealignleft"> SQL_C_ULONG  </text:p>
          </table:table-cell>
        </table:table-row>
        <table:table-row>
          <table:table-cell office:value-type="string" table:style-name="tablecell">
            <text:p text:style-name="tablealignleft"> SQL_C_SHORT  </text:p>
          </table:table-cell>
        </table:table-row>
        <table:table-row>
          <table:table-cell office:value-type="string" table:style-name="tablecell">
            <text:p text:style-name="tablealignleft"> SQL_C_USHORT  </text:p>
          </table:table-cell>
        </table:table-row>
        <table:table-row>
          <table:table-cell office:value-type="string" table:style-name="tablecell">
            <text:p text:style-name="tablealignleft"> SQL_C_FLOAT  </text:p>
          </table:table-cell>
        </table:table-row>
        <table:table-row>
          <table:table-cell office:value-type="string" table:style-name="tablecell">
            <text:p text:style-name="tablealignleft"> SQL_C_DOUBLE  </text:p>
          </table:table-cell>
        </table:table-row>
        <table:table-row>
          <table:table-cell office:value-type="string" table:style-name="tablecell">
            <text:p text:style-name="tablealignleft"> SQL_C_NUMERIC  </text:p>
          </table:table-cell>
        </table:table-row>
        <table:table-row>
          <table:table-cell office:value-type="string" table:style-name="tablecell">
            <text:p text:style-name="tablealignleft"> SQL_C_TIMESTAMP  </text:p>
          </table:table-cell>
        </table:table-row>
        <table:table-row>
          <table:table-cell office:value-type="string" table:style-name="tablecell">
            <text:p text:style-name="tablealignleft"> SQL_C_BOOLEAN   - definiálva a következő helyen: db.h  </text:p>
          </table:table-cell>
        </table:table-row>
        <table:table-row>
          <table:table-cell office:value-type="string" table:style-name="tablecell">
            <text:p text:style-name="tablealignleft"> SQL_C_ENUM      - definiálva a következő helyen: db.h  </text:p>
          </table:table-cell>
        </table:table-row>
      </table:table>
      <text:p text:style-name="Text_20_body">Minden GetData() metódust meg kell előzzön egy GetNext(), amely a következő rekordot veszi az eredménybő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b<text:span text:style-name="highlight_sy2">-</text:span><text:span text:style-name="highlight_sy1">&gt;</text:span>GetNext<text:span text:style-name="highlight_br0">(</text:span><text:span text:style-name="highlight_br0">)</text:span></text:p>
          </table:table-cell>
        </table:table-row>
      </table:table>
      <text:p text:style-name="Text_20_body">Persze ha eleve több rekord van az eredményhalmazban, akkor tehetjük mindjárt while ciklusb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while</text:span><text:span text:style-name="highlight_br0">(</text:span>db<text:span text:style-name="highlight_sy2">-</text:span><text:span text:style-name="highlight_sy1">&gt;</text:span>GetNext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<text:span text:style-name="highlight_co1">//ide jön a GetData(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gjegyzes_9"/><text:bookmark-start text:name="megjegyzes"/>Megjegyzés<text:bookmark-end text:name="__RefHeading___megjegyzes_9"/><text:bookmark-end text:name="megjegyzes"/></text:h>
      <text:p text:style-name="Text_20_body">Az eddig példákban a wxDbTable osztályt nem használtuk, de sok táblakezelési 
feladata megoldható vele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docs.wxwidgets.org/stable/wx_wxdb.html" text:style-name="Internet_20_link" text:visited-style-name="Visited_20_Internet_20_Link">http://docs.wxwidgets.org/stable/wx_wxdb.html</text:a> (A fenti db objektumon alkalmazható metódusok)</text:p>
        </text:list-item>
        <text:list-item>
          <text:p text:style-name="List_20_1_Content"> <text:a xlink:type="simple" xlink:href="http://docs.wxwidgets.org/stable/wx_wxdbtable.html" text:style-name="Internet_20_link" text:visited-style-name="Visited_20_Internet_20_Link">http://docs.wxwidgets.org/stable/wx_wxdbtable.html</text:a></text:p>
        </text:list-item>
        <text:list-item>
          <text:p text:style-name="List_20_1_Content"> <text:a xlink:type="simple" xlink:href="http://docs.wxwidgets.org/stable/wx_odbcoverview.html" text:style-name="Internet_20_link" text:visited-style-name="Visited_20_Internet_20_Link">http://docs.wxwidgets.org/stable/wx_odbcoverview.html</text:a> (ODBC áttekintése)</text:p>
        </text:list-item>
        <text:list-item>
          <text:p text:style-name="List_20_1_Content"> <text:a xlink:type="simple" xlink:href="http://code.google.com/p/wx-poligon/source/browse/trunk/cardsframe.cpp?spec=svn7&amp;r=7" text:style-name="Internet_20_link" text:visited-style-name="Visited_20_Internet_20_Link">http://code.google.com/p/wx-poligon/source/browse/trunk/cardsframe.cpp?spec=svn7&amp;r=7</text:a> (Példaprogram)</text:p>
        </text:list-item>
        <text:list-item>
          <text:p text:style-name="List_20_1_Content"> <text:a xlink:type="simple" xlink:href="http://debea.net" text:style-name="Internet_20_link" text:visited-style-name="Visited_20_Internet_20_Link">http://debea.net</text:a> (Az ODBC adatbázis-kezelésre egy újabb lehetőség; A wx2.8 nem tartalmazza alapból!)</text:p>
        </text:list-item>
        <text:list-item>
          <text:p text:style-name="List_20_1_Content_Last"> <text:a xlink:type="simple" xlink:href="http://forge.mysql.com/wiki/Connector_C%2B%2B" text:style-name="Internet_20_link" text:visited-style-name="Visited_20_Internet_20_Link">http://forge.mysql.com/wiki/Connector_C%2B%2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0:28</meta:creation-date>
    <dc:creator>Generated</dc:creator>
    <dc:date>2025-04-05T12::50:28</dc:date>
    <dc:language>en-US</dc:language>
    <meta:editing-cycles>1</meta:editing-cycles>
    <meta:editing-duration>PT0S</meta:editing-duration>
    <dc:title>oktatas:programozas:wxwidgets:adatbazis-kezeles</dc:title>
  </office:meta>
</office:document-meta>
</file>