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" text:style-name="Internet_20_link" text:visited-style-name="Visited_20_Internet_20_Link">&lt; Verziókontroll</text:a></text:p>
      <text:h text:style-name="Heading_20_1" text:outline-level="1"><text:bookmark text:name="oktatas:programozas:verziokontroll:lazygit"/><text:bookmark-start text:name="__RefHeading___lazygit_1"/><text:bookmark-start text:name="lazygit"/>Lazygit<text:bookmark-end text:name="__RefHeading___lazygit_1"/><text:bookmark-end text:name="lazygi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zygit_2"/><text:bookmark-start text:name="a_lazygit"/>A Lazygit<text:bookmark-end text:name="__RefHeading___a_lazygit_2"/><text:bookmark-end text:name="a_lazygit"/></text:h>
      <text:p text:style-name="Text_20_body">Go nyelven írt Git kliens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github.com/jesseduffield/lazygit/releases" text:style-name="Internet_20_link" text:visited-style-name="Visited_20_Internet_20_Link">https://github.com/jesseduffield/lazygit/releases</text:a></text:p>
        </text:list-item>
      </text:list>
      <text:p text:style-name="Text_20_body">A leírás készítéskor rendelkezésre áll:</text:p>
      <text:list text:style-name="List_20_1" text:continue-numbering="false">
        <text:list-item>
          <text:p text:style-name="LastListParagraph_List_20_1_Content_First"> lazygit_0.41.0_Linux_32-bit.tar.gz</text:p>
        </text:list-item>
      </text:list>
      <text:p text:style-name="Text_20_body">Töltsük le.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Bontsuk ki, majd a lazygit állományt másoljuk a /usr/local/bin könyvtár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1T02::06:54</meta:creation-date>
    <dc:creator>Generated</dc:creator>
    <dc:date>2025-07-11T02::06:54</dc:date>
    <dc:language>en-US</dc:language>
    <meta:editing-cycles>1</meta:editing-cycles>
    <meta:editing-duration>PT0S</meta:editing-duration>
    <dc:title>oktatas:programozas:verziokontroll:lazygit</dc:title>
  </office:meta>
</office:document-meta>
</file>