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windowson_alternativ"/><text:bookmark-start text:name="__RefHeading___git_windowson_alternativ_modon_1"/><text:bookmark-start text:name="git_windowson_alternativ_modon"/>Git Windowson alternatív módon<text:bookmark-end text:name="__RefHeading___git_windowson_alternativ_modon_1"/><text:bookmark-end text:name="git_windowson_alternativ_mod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it_2"/><text:bookmark-start text:name="git"/>Git<text:bookmark-end text:name="__RefHeading___git_2"/><text:bookmark-end text:name="git"/></text:h>
      <text:h text:style-name="Heading_20_3" text:outline-level="3"><text:bookmark-start text:name="__RefHeading___beszerzes_3"/><text:bookmark-start text:name="beszerzes"/>Beszerzés<text:bookmark-end text:name="__RefHeading___beszerzes_3"/><text:bookmark-end text:name="beszerzes"/></text:h>
      <text:p text:style-name="Text_20_body">A Git szoftvert ugyanúgy beszerezhetjük itt:</text:p>
      <text:list text:style-name="List_20_1" text:continue-numbering="false">
        <text:list-item>
          <text:p text:style-name="LastListParagraph_List_20_1_Content_First"> <text:a xlink:type="simple" xlink:href="https://git-scm.com/download/win" text:style-name="Internet_20_link" text:visited-style-name="Visited_20_Internet_20_Link">https://git-scm.com/download/win</text:a></text:p>
        </text:list-item>
      </text:list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Text_20_body">Alternatíva, hogy nem hagyjuk beépülni az Intézőbe.</text:p>
      <text:p text:style-name="Text_20_body">A telepítőben vegyük ki a pipát a „Windows Explorer integration” előtt.</text:p>
      <text:p text:style-name="Preformatted_20_Text">[ ] Windows Explorer integration</text:p>
      <text:p text:style-name="Text_20_body">Az útvonalban, viszont most is legyen benne. </text:p>
      <text:p text:style-name="Preformatted_20_Text">( ) Use Git from Git Bash only <text:line-break/><text:line-break/>(o) Use Git from the Windows Command Prompt<text:line-break/><text:line-break/>( ) Use Git and Unix tools from the Windows Command Prompt</text:p>
      <text:p text:style-name="Text_20_body">A sorvége jelek:</text:p>
      <text:p text:style-name="Preformatted_20_Text">(o) Checkout Windows-style, commit Unix-style line endings<text:line-break/><text:line-break/>( ) Checkout as-is, commit Unix-style line endings<text:line-break/><text:line-break/>( ) Checkaout as-is, commit as-is</text:p>
      <text:p text:style-name="Text_20_body">Az elsőt választjuk, amikor a git szöveges fájlra átálláskor 
az LF-t, CRLF-re konvertálja. A commit esetén viszont a 
CRLF-t LF-re változtatja. </text:p>
      <text:h text:style-name="Heading_20_2" text:outline-level="2"><text:bookmark-start text:name="__RefHeading___posh-git_5"/><text:bookmark-start text:name="posh-git"/>Posh-Git<text:bookmark-end text:name="__RefHeading___posh-git_5"/><text:bookmark-end text:name="posh-git"/></text:h>
      <text:p text:style-name="Text_20_body">A Git Bash és a CMD helyett Posh-Gitet fogunk használni:</text:p>
      <text:list text:style-name="List_20_1" text:continue-numbering="false">
        <text:list-item>
          <text:p text:style-name="LastListParagraph_List_20_1_Content_First"> <text:a xlink:type="simple" xlink:href="https://github.com/dahlbyk/posh-git" text:style-name="Internet_20_link" text:visited-style-name="Visited_20_Internet_20_Link">https://github.com/dahlbyk/posh-git</text:a></text:p>
        </text:list-item>
      </text:list>
      <text:p text:style-name="Text_20_body">A következő parancsokat rendszergazdaként futtatott PowerShell 
környezetben adja ki.</text:p>
      <text:p text:style-name="Text_20_body">Engedélyezzük a távolról aláírt parancsfájlok futtatását:</text:p>
      <text:p text:style-name="Preformatted_20_Text">Set-ExecutionPolicy RemoteSigned</text:p>
      <text:p text:style-name="Text_20_body">A feltett kérdésre a válasz „Y”.</text:p>
      <text:p text:style-name="Text_20_body">Telepítés:</text:p>
      <text:p text:style-name="Preformatted_20_Text">PS&gt; git clone https://github.com/dahlbyk/posh-git.git<text:line-break/>PS&gt; .\posh-git\install.ps1</text:p>
      <text:p text:style-name="Text_20_body">Telepítés után, indítsuk újra a munkamenetet:</text:p>
      <text:p text:style-name="Preformatted_20_Text">PS&gt; . $PROFILE</text:p>
      <text:p text:style-name="Text_20_body">Telepítés után próbáljuk ki egy git tárolót tartalmazó 
könyvtárban a PowerShell indítását.</text:p>
      <text:h text:style-name="Heading_20_2" text:outline-level="2"><text:bookmark-start text:name="__RefHeading___notepad_6"/><text:bookmark-start text:name="notepad"/>Notepad++<text:bookmark-end text:name="__RefHeading___notepad_6"/><text:bookmark-end text:name="notepad"/></text:h>
      <text:p text:style-name="Text_20_body">A Notepad++ népszerű alkalmazás. Tegyük bele az útvonalba a telepítést
útvonalá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6::14:09</meta:creation-date>
    <dc:creator>Generated</dc:creator>
    <dc:date>2025-06-02T16::14:09</dc:date>
    <dc:language>en-US</dc:language>
    <meta:editing-cycles>1</meta:editing-cycles>
    <meta:editing-duration>PT0S</meta:editing-duration>
    <dc:title>oktatas:programozas:verziokontroll:git:git_windowson_alternativ</dc:title>
  </office:meta>
</office:document-meta>
</file>