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strategiak"/><text:bookmark-start text:name="__RefHeading___git_strategiak_1"/><text:bookmark-start text:name="git_strategiak"/>Git stratégiák<text:bookmark-end text:name="__RefHeading___git_strategiak_1"/><text:bookmark-end text:name="git_strategi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rategiak_2"/><text:bookmark-start text:name="strategiak"/>Stratégiák<text:bookmark-end text:name="__RefHeading___strategiak_2"/><text:bookmark-end text:name="strategiak"/></text:h>
      <text:p text:style-name="Text_20_body">Ha van egy projektünk, ami több részből áll, úgymint backend, frontend, asztali alkalmazást, felmerül a kérdés, egyetlen Git tárolót hozzunk létre, vagy mindegyiknek külön-külön.</text:p>
      <text:list text:style-name="List_20_1" text:continue-numbering="false">
        <text:list-item>
          <text:p text:style-name="List_20_1_Content_First"> Multi-repo</text:p>
          <text:list text:style-name="List_20_1">
            <text:list-item>
              <text:p text:style-name="List_20_1_Content"> backend, frontend, asztali stb. külön tárolók</text:p>
            </text:list-item>
          </text:list>
        </text:list-item>
        <text:list-item>
          <text:p text:style-name="List_20_1_Content"> Mono-repo</text:p>
          <text:list text:style-name="List_20_1">
            <text:list-item>
              <text:p text:style-name="List_20_1_Content"> Egyetlen tároló, azon belül könyvtár szinten külön van választva a backend, frontends stb.</text:p>
            </text:list-item>
          </text:list>
        </text:list-item>
        <text:list-item>
          <text:p text:style-name="List_20_1_Content"> Monolithic</text:p>
          <text:list text:style-name="List_20_1">
            <text:list-item>
              <text:p text:style-name="List_20_1_Content"> Minden egyeben</text:p>
            </text:list-item>
          </text:list>
        </text:list-item>
        <text:list-item>
          <text:p text:style-name="List_20_1_Content"> Multi-branch</text:p>
          <text:list text:style-name="List_20_1">
            <text:list-item>
              <text:p text:style-name="List_20_1_Content_Last"> Minden rész egy külön branc</text:p>
            </text:list-item>
          </text:list>
        </text:list-item>
      </text:list>
      <text:p text:style-name="Text_20_body">Mono-repo esetén könnyebb a projekt indítása. A csoport kénytelen együtt dolgozni. 
Viszont egyetlen tárolónak nagyon nagy felelőssége van.</text:p>
      <text:h text:style-name="Heading_20_2" text:outline-level="2"><text:bookmark-start text:name="__RefHeading___multi-repo_3"/><text:bookmark-start text:name="multi-repo"/>Multi-repo<text:bookmark-end text:name="__RefHeading___multi-repo_3"/><text:bookmark-end text:name="multi-repo"/></text:h>
      <text:p text:style-name="Text_20_body">Ahány rész, annyi Git tároló.</text:p>
      <text:p text:style-name="Preformatted_20_Text">app01/<text:line-break/><text:s text:c="2"/>|-api/<text:line-break/><text:s text:c="2"/>|<text:s text:c="2"/>`-.git/<text:line-break/><text:s text:c="2"/>|-desktop/<text:line-break/><text:s text:c="2"/>|<text:s text:c="2"/>`-.git/<text:line-break/><text:s text:c="2"/>|-mobil/<text:line-break/><text:s text:c="2"/>|<text:s text:c="2"/>`-.git/<text:line-break/><text:s text:c="2"/>`-web/<text:line-break/><text:s text:c="5"/>`-.git/</text:p>
      <text:h text:style-name="Heading_20_2" text:outline-level="2"><text:bookmark-start text:name="__RefHeading___mono-repo_4"/><text:bookmark-start text:name="mono-repo"/>Mono-repo<text:bookmark-end text:name="__RefHeading___mono-repo_4"/><text:bookmark-end text:name="mono-repo"/></text:h>
      <text:p text:style-name="Text_20_body">Minden rész, egyetlen Git tárolóban van.</text:p>
      <text:p text:style-name="Preformatted_20_Text">app01/<text:line-break/><text:s text:c="2"/>|-.git/<text:line-break/><text:s text:c="2"/>|-api/<text:line-break/><text:s text:c="2"/>|-desktop/<text:line-break/><text:s text:c="2"/>|-mobil/<text:line-break/><text:s text:c="2"/>`-web/</text:p>
      <text:h text:style-name="Heading_20_2" text:outline-level="2"><text:bookmark-start text:name="__RefHeading___monolithic_5"/><text:bookmark-start text:name="monolithic"/>Monolithic<text:bookmark-end text:name="__RefHeading___monolithic_5"/><text:bookmark-end text:name="monolithic"/></text:h>
      <text:p text:style-name="Text_20_body">Minden rész egyetlen könyvtárban van, de azok nincsenek szét választva külön könyvtárak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m ajánlott!
</text:p>
          </table:table-cell>
        </table:table-row>
      </table:table>
      <text:p text:style-name="Preformatted_20_Text">app01/<text:line-break/><text:s text:c="2"/>|-.git/<text:line-break/><text:s text:c="2"/>|-controllers/<text:line-break/><text:s text:c="2"/>|-models/<text:line-break/><text:s text:c="2"/>|-views/<text:line-break/><text:s text:c="2"/>`-index.php</text:p>
      <text:p text:style-name="Text_20_body">Ez akkor fordulhat elő, ha ugyanazzal a keretrendszerrel készítjük a backend-t és frontendet. Ha van asztali és mobil alkalmazás is, annak már külön könyvtár kell.</text:p>
      <text:p text:style-name="Text_20_body">Olyan keretrendszerek is előfordulnak, amelyekkel egyszerre lehet gyártani webes, desktop és mobil felületet. Ez is egy mono repót eredményez, de itt a backend valószínűleg külön projekt lesz.</text:p>
      <text:h text:style-name="Heading_20_2" text:outline-level="2"><text:bookmark-start text:name="__RefHeading___toebb_branch_6"/><text:bookmark-start text:name="toebb_branch"/>Több branch<text:bookmark-end text:name="__RefHeading___toebb_branch_6"/><text:bookmark-end text:name="toebb_branch"/></text:h>
      <text:p text:style-name="Text_20_body">A több részből álló projektet megoldhatjuk több branch használatával is.</text:p>
      <text:p text:style-name="Preformatted_20_Text"><text:s text:c="2"/>^<text:line-break/><text:s text:c="2"/>|-mobil<text:line-break/><text:s text:c="2"/>|-desktop<text:line-break/><text:s text:c="2"/>|-frontend<text:line-break/><text:s text:c="2"/>|-api<text:line-break/><text:s text:c="2"/>|<text:line-break/>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29:47</meta:creation-date>
    <dc:creator>Generated</dc:creator>
    <dc:date>2025-04-17T07::29:47</dc:date>
    <dc:language>en-US</dc:language>
    <meta:editing-cycles>1</meta:editing-cycles>
    <meta:editing-duration>PT0S</meta:editing-duration>
    <dc:title>oktatas:programozas:verziokontroll:git:git_strategiak</dc:title>
  </office:meta>
</office:document-meta>
</file>