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linuxon"/><text:bookmark-start text:name="__RefHeading___git_linuxon_1"/><text:bookmark-start text:name="git_linuxon"/>Git Linuxon<text:bookmark-end text:name="__RefHeading___git_linuxon_1"/><text:bookmark-end text:name="git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Telepíté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kw2">git</text:span></text:p>
          </table:table-cell>
        </table:table-row>
      </table:table>
      <text:p text:style-name="Text_20_body">Ellenőrzés:</text:p>
      <text:p text:style-name="Preformatted_20_Text">git --version</text:p>
      <text:h text:style-name="Heading_20_2" text:outline-level="2"><text:bookmark-start text:name="__RefHeading___git_gui_3"/><text:bookmark-start text:name="git_gui"/>Git GUI<text:bookmark-end text:name="__RefHeading___git_gui_3"/><text:bookmark-end text:name="git_gui"/></text:h>
      <text:h text:style-name="Heading_20_3" text:outline-level="3"><text:bookmark-start text:name="__RefHeading___git-gui_4"/><text:bookmark-start text:name="git-gui"/>git-gui<text:bookmark-end text:name="__RefHeading___git-gui_4"/><text:bookmark-end text:name="git-gu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git-gui</text:p>
          </table:table-cell>
        </table:table-row>
      </table:table>
      <text:p text:style-name="Text_20_body">Indítás:</text:p>
      <text:p text:style-name="Preformatted_20_Text">git gui</text:p>
      <text:h text:style-name="Heading_20_3" text:outline-level="3"><text:bookmark-start text:name="__RefHeading___git-cola_5"/><text:bookmark-start text:name="git-cola"/>git-cola<text:bookmark-end text:name="__RefHeading___git-cola_5"/><text:bookmark-end text:name="git-col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git-cola</text:p>
          </table:table-cell>
        </table:table-row>
      </table:table>
      <text:p text:style-name="Text_20_body">Indítás:</text:p>
      <text:p text:style-name="Preformatted_20_Text">git-cola</text:p>
      <text:h text:style-name="Heading_20_3" text:outline-level="3"><text:bookmark-start text:name="__RefHeading___gitk_6"/><text:bookmark-start text:name="gitk"/>gitk<text:bookmark-end text:name="__RefHeading___gitk_6"/><text:bookmark-end text:name="git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gitk</text:p>
          </table:table-cell>
        </table:table-row>
      </table:table>
      <text:p text:style-name="Text_20_body">Indítás:</text:p>
      <text:p text:style-name="Preformatted_20_Text">gitk</text:p>
      <text:h text:style-name="Heading_20_2" text:outline-level="2"><text:bookmark-start text:name="__RefHeading___bash_7"/><text:bookmark-start text:name="bash"/>Bash<text:bookmark-end text:name="__RefHeading___bash_7"/><text:bookmark-end text:name="bash"/></text:h>
      <text:h text:style-name="Heading_20_3" text:outline-level="3"><text:bookmark-start text:name="__RefHeading___varakozasi_jel_beallitasa_8"/><text:bookmark-start text:name="varakozasi_jel_beallitasa"/>Várakozási jel beállítása<text:bookmark-end text:name="__RefHeading___varakozasi_jel_beallitasa_8"/><text:bookmark-end text:name="varakozasi_jel_beallitas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S1</text:span>=<text:span text:style-name="highlight_st_h">'[$(git branch 2&gt;/dev/null | grep "^*" | colrm 1 2)] '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S1</text:span>=<text:span text:style-name="highlight_st_h">'\e[38;5;20m [$(git branch 2&gt;/dev/null | grep "^*" | colrm 1 2)] '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S1</text:span>=<text:span text:style-name="highlight_st_h">'\W \e[38;5;20m [$(git branch 2&gt;/dev/null | grep "^*" | colrm 1 2)]\[\e[00m\] '</text:span></text:p>
          </table:table-cell>
        </table:table-row>
      </table:table>
      <text:p text:style-name="Text_20_body">Csak az aktuális könyvtár mutatás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S1</text:span>=<text:span text:style-name="highlight_st_h">'\W $ '</text:span></text:p>
          </table:table-cell>
        </table:table-row>
      </table:table>
      <text:p text:style-name="Text_20_body">Esetleg a .bashrc fájlb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git_branch<text:span text:style-name="highlight_br0">(</text:span><text:span text:style-name="highlight_br0">)</text:span> <text:span text:style-name="highlight_br0">{</text:span><text:line-break/><text:s text:c="2"/><text:span text:style-name="highlight_kw2">git branch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grep</text:span> <text:span text:style-name="highlight_st_h">'^*'</text:span> <text:span text:style-name="highlight_sy0">|</text:span> colrm <text:span text:style-name="highlight_nu0">1</text:span> <text:span text:style-name="highlight_nu0">2</text:span><text:line-break/><text:span text:style-name="highlight_br0">}</text:span><text:line-break/> <text:line-break/><text:span text:style-name="highlight_kw3">export</text:span> <text:span text:style-name="highlight_re2">PS1</text:span>=<text:span text:style-name="highlight_st0">"<text:span text:style-name="highlight_es1">\$</text:span>(git_branch)"</text:span></text:p>
          </table:table-cell>
        </table:table-row>
      </table:table>
      <text:h text:style-name="Heading_20_1" text:outline-level="1"><text:bookmark-start text:name="__RefHeading___zsh_9"/><text:bookmark-start text:name="zsh"/>Zsh<text:bookmark-end text:name="__RefHeading___zsh_9"/><text:bookmark-end text:name="zsh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kw2">zsh</text:span></text:p>
          </table:table-cell>
        </table:table-row>
      </table:table>
      <text:p text:style-name="Text_20_body">Az első indításkor a következő képernyőt látjukl </text:p>
      <text:p text:style-name="Preformatted_20_Text">This is the Z Shell configuration function for new users,<text:line-break/>zsh-newuser-install.<text:line-break/>You are seeing this message because you have no zsh startup files<text:line-break/>(the file .zshenv, .zprofile, .zshrc, .zlogin in the directory<text:line-break/>~). This function can help you with a few settings that should<text:line-break/>make your use of the shell easier.<text:line-break/><text:line-break/><text:line-break/>You can:<text:line-break/><text:line-break/>(q)<text:s text:c="2"/>Quit and do nothing. The function will be run again next time.<text:line-break/><text:line-break/>(0)<text:s text:c="2"/>Exit, creating the file ~/.zshrc containing just a comment.<text:line-break/><text:s text:c="5"/>That will prevent this function being run again.<text:line-break/><text:line-break/>(1)<text:s text:c="2"/>Continue to the main menu.<text:line-break/><text:line-break/>(2)<text:s text:c="2"/>Populate your ~/.zshrc with the configuration recommended<text:line-break/><text:s text:c="5"/>by the system administrator and exit (you will need to edit<text:line-break/><text:s text:c="5"/>the file by hand, if so desired).<text:line-break/><text:line-break/>--- Type one of the keys in parentheses ---</text:p>
      <text:p text:style-name="Text_20_body">Írjuk meg magunk a .zsrc fájlt:</text:p>
      <text:p text:style-name="Preformatted_20_Text">autoload -Uz vcs_info<text:line-break/>precmd_vcs_info() { vcs_info }<text:line-break/>precmd_functions+=( precmd_vcs_info )<text:line-break/>setopt prompt_subst<text:line-break/>RPROMPT=\$vcs_info_msg_0_<text:line-break/>zstyle ':vcs_info:git:*' formats '%b'</text:p>
      <text:p text:style-name="Text_20_body">Az agnoster beállítása:</text:p>
      <text:list text:style-name="List_20_1" text:continue-numbering="false">
        <text:list-item>
          <text:p text:style-name="LastListParagraph_List_20_1_Content_First">  <text:a xlink:type="simple" xlink:href="http://tgpt.szit.hu/doku.php?id=oktatas:linux:grafikus_feluelet:zsh" text:style-name="Internet_20_link" text:visited-style-name="Visited_20_Internet_20_Link">z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4::07:07</meta:creation-date>
    <dc:creator>Generated</dc:creator>
    <dc:date>2025-07-07T04::07:07</dc:date>
    <dc:language>en-US</dc:language>
    <meta:editing-cycles>1</meta:editing-cycles>
    <meta:editing-duration>PT0S</meta:editing-duration>
    <dc:title>oktatas:programozas:verziokontroll:git:git_linuxon</dc:title>
  </office:meta>
</office:document-meta>
</file>