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javitas"/><text:bookmark-start text:name="__RefHeading___git_javitas_1"/><text:bookmark-start text:name="git_javitas"/>Git javítás<text:bookmark-end text:name="__RefHeading___git_javitas_1"/><text:bookmark-end text:name="git_jav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mmit_modositasa_2"/><text:bookmark-start text:name="commit_modositasa"/>Commit módosítása<text:bookmark-end text:name="__RefHeading___commit_modositasa_2"/><text:bookmark-end text:name="commit_modositasa"/></text:h>
      <text:h text:style-name="Heading_20_3" text:outline-level="3"><text:bookmark-start text:name="__RefHeading___utolso_commit_modositasa_3"/><text:bookmark-start text:name="utolso_commit_modositasa"/>Utolsó commit módosítása<text:bookmark-end text:name="__RefHeading___utolso_commit_modositasa_3"/><text:bookmark-end text:name="utolso_commit_modositasa"/></text:h>
      <text:p text:style-name="Preformatted_20_Text">git commit --amend</text:p>
      <text:p text:style-name="Text_20_body">Az utolsó commit egy szerkesztőben nyílik meg. Javítsuk, majd mentsük.</text:p>
      <text:h text:style-name="Heading_20_2" text:outline-level="2"><text:bookmark-start text:name="__RefHeading___tulajdonos_modositasa_4"/><text:bookmark-start text:name="tulajdonos_modositasa"/>Tulajdonos módosítása<text:bookmark-end text:name="__RefHeading___tulajdonos_modositasa_4"/><text:bookmark-end text:name="tulajdonos_modositasa"/></text:h>
      <text:h text:style-name="Heading_20_3" text:outline-level="3"><text:bookmark-start text:name="__RefHeading___utolso_commit_tulajdonosa_5"/><text:bookmark-start text:name="utolso_commit_tulajdonosa"/>Utolsó commit tulajdonosa<text:bookmark-end text:name="__RefHeading___utolso_commit_tulajdonosa_5"/><text:bookmark-end text:name="utolso_commit_tulajdonosa"/></text:h>
      <text:p text:style-name="Preformatted_20_Text">git commit --amend --author="Nagy János &lt;nagy@zold.lan&gt;" --no-edit</text:p>
      <text:p text:style-name="Text_20_body">A --no-edit hatására a commit szövege nem nyílik meg szerkesztésre. Nélküle a commit szövegét is szerkeszthetjük.</text:p>
      <text:h text:style-name="Heading_20_3" text:outline-level="3"><text:bookmark-start text:name="__RefHeading___utolso_commit_maskent_6"/><text:bookmark-start text:name="utolso_commit_maskent"/>Utolsó commit másként<text:bookmark-end text:name="__RefHeading___utolso_commit_maskent_6"/><text:bookmark-end text:name="utolso_commit_maskent"/></text:h>
      <text:p text:style-name="Preformatted_20_Text">git config --local user.name "Nagy János"<text:line-break/>git config --local user.email nagy@zold.lan<text:line-break/><text:line-break/>git commit --amend --reset-author --no-edit</text:p>
      <text:h text:style-name="Heading_20_3" text:outline-level="3"><text:bookmark-start text:name="__RefHeading___commit_tulajdonosa_7"/><text:bookmark-start text:name="commit_tulajdonosa"/>3 commit tulajdonosa<text:bookmark-end text:name="__RefHeading___commit_tulajdonosa_7"/><text:bookmark-end text:name="commit_tulajdonosa"/></text:h>
      <text:p text:style-name="Text_20_body">Ha szerveren közzé tettük a projektünket, és valaki azt már letöltötte, akkor ez nem ajánlott!</text:p>
      <text:p text:style-name="Text_20_body">Ha 4 commit van összesen, akkor csak az utolsó 3-t lehet így megváltoztatni.</text:p>
      <text:p text:style-name="Preformatted_20_Text">git rebase -i HEAD^3</text:p>
      <text:p text:style-name="Text_20_body">A 3 helyére, írjuk be, hány commit tulajdonosát szeretnénk átírni.</text:p>
      <text:p text:style-name="Text_20_body">Ezzel az utasítással nem lehet az első commit tulajdonosát megváltoztatni.</text:p>
      <text:p text:style-name="Text_20_body">Egy szerkesztőben megjelenik 3 commit soronként. Minden commit előtt egy pick szó. Amelyik commitnál szernénk javítani, ott cseréljük le a pick szót edit szóra, vagy egy „e” betűre.</text:p>
      <text:p text:style-name="Preformatted_20_Text">edit 066e33e A második modul kész<text:line-break/>edit 78b0a4a A harmadik modul kész<text:line-break/>edit 84c3807 A negyedik modul kész<text:line-break/><text:line-break/># Rebase 84c3807 onto 066e33e (3 commands)<text:line-break/>#..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kétszer.</text:p>
      <text:p text:style-name="Text_20_body">Az utolsó git rebase --continue utasítás befejezi a rebase módot. Ehhez hasonlót kell lássunk: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  <text:h text:style-name="Heading_20_3" text:outline-level="3"><text:bookmark-start text:name="__RefHeading___commit_1_parancs_8"/><text:bookmark-start text:name="commit_1_parancs"/>3 commit 1 parancs<text:bookmark-end text:name="__RefHeading___commit_1_parancs_8"/><text:bookmark-end text:name="commit_1_parancs"/></text:h>
      <text:p text:style-name="Preformatted_20_Text">git config --local user.name "Nagy János"<text:line-break/>git config --local user.email nagy@zold.lan<text:line-break/><text:line-break/>git rebase --onto HEAD~3 --exec "git commit --amend --reset-author --no-edit" HEAD~3</text:p>
      <text:h text:style-name="Heading_20_3" text:outline-level="3"><text:bookmark-start text:name="__RefHeading___az_oesszes_commit_tulajdonosanak_javitasa_9"/><text:bookmark-start text:name="az_oesszes_commit_tulajdonosanak_javitasa"/>Az összes commit tulajdonosának javítása<text:bookmark-end text:name="__RefHeading___az_oesszes_commit_tulajdonosanak_javitasa_9"/><text:bookmark-end text:name="az_oesszes_commit_tulajdonosanak_javitasa"/></text:h>
      <text:p text:style-name="Text_20_body">Ha szerveren közzé tettük a projektünket, és valaki azt már letöltötte, akkor nem ajánlott az összes commit tulajdonosának javítása!</text:p>
      <text:p text:style-name="Preformatted_20_Text">git rebase -i --root</text:p>
      <text:p text:style-name="Text_20_body">Egy szerkesztőben megjelenik az összes commit soronként. Minden commit előtt egy pick szó. Amelyik commitnál szeretnénk javítani, ott cseréljük le a pick szót edit szóra, vagy egy „e” betűre.</text:p>
      <text:p text:style-name="Preformatted_20_Text">edit f307152 Az első modul kész<text:line-break/>edit 066e33e A második modul kész<text:line-break/>edit 78b0a4a A harmadik modul kész<text:line-break/>edit 84c3807 A negyedik modul kész<text:line-break/><text:line-break/># Rebase 84c3807 onto 2360d19 (4 commands)<text:line-break/>#...</text:p>
      <text:p text:style-name="Text_20_body">Mentsünk és zárjuk be a szerkesztőt.</text:p>
      <text:p text:style-name="Text_20_body">A master ág helyett Rebase módba kerülünk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háromszor.</text:p>
      <text:p text:style-name="Text_20_body">Az utoljára beírt <text:span text:style-name="Strong_20_Emphasis">git rebase –continue</text:span> arról tájékoztat, hogy befejeztük a szerkesztéseket. A következőhöz hasonlót kell látni.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7::19:53</meta:creation-date>
    <dc:creator>Generated</dc:creator>
    <dc:date>2025-09-23T17::19:53</dc:date>
    <dc:language>en-US</dc:language>
    <meta:editing-cycles>1</meta:editing-cycles>
    <meta:editing-duration>PT0S</meta:editing-duration>
    <dc:title>oktatas:programozas:verziokontroll:git:git_javitas</dc:title>
  </office:meta>
</office:document-meta>
</file>